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iestweg 46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Driestweg 46 te Bussum</text:span>
          </text:p>
            <text:p text:style-name="common-al">Op 27 oktober 2017 heeft de gemeente een aanvraag ontvangen voor het ophogen van de zijgevel en het verwijderen van een raam in de voorgevel van de woning (legalisering) op locatie Driestweg 46 te Bussum. De aanvraag is geregistreerd onder zaaknummer HZ_WABO-17-1621.</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176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6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6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estweg 4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66</meta:user-defined>
    <meta:user-defined meta:name="OVERHEIDop.GmbID/DC.identifier">gmb-2017-191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TR 46</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40124.08 476482.82</meta:user-defined>
    <meta:user-defined meta:name="OVERHEIDop.versieInformatie"/>
  </office:meta>
</office:document-meta>
</file>