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831 Dokter Bloemenlaan 9 - 21 te Tilburg, openstellen van de horeca, 10 okto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102 - Z-HZ_WABO-2017-03831 - I - Dokter Bloemenlaan 9 - 2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1765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765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765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831 Dokter Bloemenlaan 9 - 21 te Tilburg, openstellen van de horeca, 10 okto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765</meta:user-defined>
    <meta:user-defined meta:name="OVERHEIDop.GmbID/DC.identifier">gmb-2017-1917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KW 8</meta:user-defined>
    <meta:user-defined meta:name="OVERHEIDop.woonplaats">Tilburg</meta:user-defined>
    <meta:user-defined meta:name="OVERHEIDop.straatnaam">Dokter Bloeme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784 395047</meta:user-defined>
    <meta:user-defined meta:name="OVERHEIDop.versieInformatie"/>
  </office:meta>
</office:document-meta>
</file>