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867 Cuneratorenstraat en Domtorenstraat te Tilburg, kappen van 3 bomen, 26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2 - Z-HZ_WABO-2017-03867 - I - Cuneratorenstraat en Domtoren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76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6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6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867 Cuneratorenstraat en Domtorenstraat te Tilburg, kappen van 3 bomen, 26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764</meta:user-defined>
    <meta:user-defined meta:name="OVERHEIDop.GmbID/DC.identifier">gmb-2017-191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BB 46</meta:user-defined>
    <meta:user-defined meta:name="OVERHEIDop.woonplaats">Tilburg</meta:user-defined>
    <meta:user-defined meta:name="OVERHEIDop.straatnaam">Cunerator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88 397263</meta:user-defined>
    <meta:user-defined meta:name="OVERHEIDop.versieInformatie"/>
  </office:meta>
</office:document-meta>
</file>