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ijvesantstraat 76, 2017-08253, wijzigen gebruik garage naar detailhandel, 3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6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6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6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uijvesantstraat 76, 2017-08253, wijzigen gebruik garage naar detailhandel,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761</meta:user-defined>
    <meta:user-defined meta:name="OVERHEIDop.GmbID/DC.identifier">gmb-2017-191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R 76</meta:user-defined>
    <meta:user-defined meta:name="OVERHEIDop.woonplaats">Haarlem</meta:user-defined>
    <meta:user-defined meta:name="OVERHEIDop.straatnaam">Stuijves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0 490582</meta:user-defined>
    <meta:user-defined meta:name="OVERHEIDop.versieInformatie"/>
  </office:meta>
</office:document-meta>
</file>