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426 Louis Bouwmeesterplein 1 te Tilburg, plaatsen van zonnepanelen, verzonden 31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02 - Z-HZ_WABO-2017-03426 - B - Louis Bouwmeesterplein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760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6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6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426 Louis Bouwmeesterplein 1 te Tilburg, plaatsen van zonnepanelen, verzonden 31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760</meta:user-defined>
    <meta:user-defined meta:name="OVERHEIDop.GmbID/DC.identifier">gmb-2017-191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N 1</meta:user-defined>
    <meta:user-defined meta:name="OVERHEIDop.woonplaats">Tilburg</meta:user-defined>
    <meta:user-defined meta:name="OVERHEIDop.straatnaam">Louis Bouwmeester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58 396211</meta:user-defined>
    <meta:user-defined meta:name="OVERHEIDop.versieInformatie"/>
  </office:meta>
</office:document-meta>
</file>