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51 Lieve-Vrouweplein 13 te Tilburg, bouwen van een schoorsteen, verzonden 2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1 - Z-HZ_WABO-2017-03451 - B - Lieve-Vrouweplei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5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51 Lieve-Vrouweplein 13 te Tilburg, bouwen van een schoorsteen, verzonden 2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59</meta:user-defined>
    <meta:user-defined meta:name="OVERHEIDop.GmbID/DC.identifier">gmb-2017-191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1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6193</meta:user-defined>
    <meta:user-defined meta:name="OVERHEIDop.versieInformatie"/>
  </office:meta>
</office:document-meta>
</file>