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45 Spoorlaan 372 te Tilburg, aanbrengen van twee banieren, verzonden 27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2 - Z-HZ_WABO-2017-03745 - B - Spoorlaan 3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5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5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5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45 Spoorlaan 372 te Tilburg, aanbrengen van twee banieren, verzonden 27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56</meta:user-defined>
    <meta:user-defined meta:name="OVERHEIDop.GmbID/DC.identifier">gmb-2017-191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D 372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29 396809</meta:user-defined>
    <meta:user-defined meta:name="OVERHEIDop.versieInformatie"/>
  </office:meta>
</office:document-meta>
</file>