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Mheen/Koriander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Mheen/Korianderplein</text:p>
            <text:p text:style-name="common-al">Activiteit:	verkoop van Vietnamese snacks op woensdag van 10.30 tot 17.30 uur</text:p>
            <text:p text:style-name="common-al">Vergunningsnummer:	CS/54550</text:p>
            <text:p text:style-name="common-al">Datum vergunning: 	27 oktober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Mheen/Koriander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5</meta:user-defined>
    <meta:user-defined meta:name="OVERHEIDop.GmbID/DC.identifier">gmb-2017-191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33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01 470547</meta:user-defined>
    <meta:user-defined meta:name="OVERHEIDop.versieInformatie"/>
  </office:meta>
</office:document-meta>
</file>