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82 Alpenlaan 150 te Tilburg, verbouwen van de woning, verzonden 2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1 - Z-HZ_WABO-2017-03782 - B - Alpenlaan 1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5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82 Alpenlaan 150 te Tilburg, verbouwen van de woning, verzonden 2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54</meta:user-defined>
    <meta:user-defined meta:name="OVERHEIDop.GmbID/DC.identifier">gmb-2017-19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LN 160</meta:user-defined>
    <meta:user-defined meta:name="OVERHEIDop.woonplaats">Tilburg</meta:user-defined>
    <meta:user-defined meta:name="OVERHEIDop.straatnaam">Alp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6 394384</meta:user-defined>
    <meta:user-defined meta:name="OVERHEIDop.versieInformatie"/>
  </office:meta>
</office:document-meta>
</file>