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oop van kerstartikelen, boeken, kaarten, winterkleding en consumpties</text:p>
            <text:p text:style-name="common-al">Datum evenement:	18 november 2017</text:p>
            <text:p text:style-name="common-al">Locatie:	het terrein van De Hofstad aan het Hofveld 52 in Apeldoorn</text:p>
            <text:p text:style-name="common-al">Datum vergunning:			27 oktober 2017</text:p>
            <text:p text:style-name="common-al">Vergunningsnummer:			17/549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4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46</meta:user-defined>
    <meta:user-defined meta:name="OVERHEIDop.GmbID/DC.identifier">gmb-2017-191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