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interklaasintocht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interklaasintocht </text:p>
            <text:p text:style-name="common-al">Datum evenement:	18 november 2017</text:p>
            <text:p text:style-name="common-al">Locatie:	Start vanaf Randerode met eindbestemming Ugchelens Belang aan de Boogaardslaan in Ugchelen</text:p>
            <text:p text:style-name="common-al">Datum vergunning:			27 oktober 2017</text:p>
            <text:p text:style-name="common-al">Vergunningsnummer:			17/5461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74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4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4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interklaasintocht in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744</meta:user-defined>
    <meta:user-defined meta:name="OVERHEIDop.GmbID/DC.identifier">gmb-2017-1917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</meta:user-defined>
    <meta:user-defined meta:name="OVERHEIDop.woonplaats">Apeldoorn</meta:user-defined>
    <meta:user-defined meta:name="OVERHEIDop.straatnaam">Zuster Meyboom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30 466065</meta:user-defined>
    <meta:user-defined meta:name="OVERHEIDop.versieInformatie"/>
  </office:meta>
</office:document-meta>
</file>