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Kattenbergweg 1-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</text:span>
            <text:span text:style-name="nadrukvet">ning</text:span>
          </text:p>
            <text:p text:style-name="common-al">Locatie: Kattenbergweg 1-12, zaaknummer 145031</text:p>
            <text:p text:style-name="common-al">Voor: tijdelijk bewonen recreatiewoning, datum ontvangst 31-10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1743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43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Kattenbergweg 1-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1743</meta:user-defined>
    <meta:user-defined meta:name="OVERHEIDop.GmbID/DC.identifier">gmb-2017-191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 1 12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3534 445375</meta:user-defined>
    <meta:user-defined meta:name="OVERHEIDop.versieInformatie"/>
  </office:meta>
</office:document-meta>
</file>