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87, 2017-08234, vervangen plaatmateriaal gevel,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4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4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4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87, 2017-08234, vervangen plaatmateriaal gevel,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742</meta:user-defined>
    <meta:user-defined meta:name="OVERHEIDop.GmbID/DC.identifier">gmb-2017-191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M 87</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5 488490</meta:user-defined>
    <meta:user-defined meta:name="OVERHEIDop.versieInformatie"/>
  </office:meta>
</office:document-meta>
</file>