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ountainbik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ountainbike fietstocht</text:p>
            <text:p text:style-name="common-al">Datum evenement:	19 november 2017</text:p>
            <text:p text:style-name="common-al">Locatie:	Start bij De Ruggestee in Hoenderloo</text:p>
            <text:p text:style-name="common-al">Datum vergunning:			27 oktober 2017</text:p>
            <text:p text:style-name="common-al">Vergunningsnummer:			17/543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4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ountainbike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41</meta:user-defined>
    <meta:user-defined meta:name="OVERHEIDop.GmbID/DC.identifier">gmb-2017-191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25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002 459206</meta:user-defined>
    <meta:user-defined meta:name="OVERHEIDop.versieInformatie"/>
  </office:meta>
</office:document-meta>
</file>