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Pepernoten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epernotenwandeling</text:p>
            <text:p text:style-name="common-al">Datum evenement:	25 en 26 november 2017</text:p>
            <text:p text:style-name="common-al">Locatie:	Start en finish aan de Adelaarslaan in Apeldoorn</text:p>
            <text:p text:style-name="common-al">Datum vergunning:			27 oktober 2017</text:p>
            <text:p text:style-name="common-al">Vergunningsnummer:			17/5452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738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38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Pepernotenwa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38</meta:user-defined>
    <meta:user-defined meta:name="OVERHEIDop.GmbID/DC.identifier">gmb-2017-1917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GA 57</meta:user-defined>
    <meta:user-defined meta:name="OVERHEIDop.woonplaats">Apeldoorn</meta:user-defined>
    <meta:user-defined meta:name="OVERHEIDop.straatnaam">Adelaars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29 468319</meta:user-defined>
    <meta:user-defined meta:name="OVERHEIDop.versieInformatie"/>
  </office:meta>
</office:document-meta>
</file>