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anderode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estatieloop van 3.2, 6.4, 9.6 en 16.1 km met de start en finish bij Randerode aan de Zr. Meyboomlaan in Apeldoorn</text:p>
            <text:p text:style-name="common-al">Datum evenement:	5 november 2017</text:p>
            <text:p text:style-name="common-al">Locatie:	Zr. Meyboomlaan in Apeldoorn</text:p>
            <text:p text:style-name="common-al">Datum vergunning:			27 oktober 2017</text:p>
            <text:p text:style-name="common-al">Vergunningsnummer:			17/547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3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anderode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34</meta:user-defined>
    <meta:user-defined meta:name="OVERHEIDop.GmbID/DC.identifier">gmb-2017-1917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30 466065</meta:user-defined>
    <meta:user-defined meta:name="OVERHEIDop.versieInformatie"/>
  </office:meta>
</office:document-meta>
</file>