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45A, 45B, 47A en 47B te Apeldoorn, het veranderen van een kantoorpand in 47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oktober 2017</text:p>
            <text:p text:style-name="common-al">Wabonummer: D17/01671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2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2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45A, 45B, 47A en 47B te Apeldoorn, het veranderen van een kantoorpand in 47 zelfstandige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2</meta:user-defined>
    <meta:user-defined meta:name="OVERHEIDop.GmbID/DC.identifier">gmb-2017-191732</meta:user-defined>
    <meta:user-defined meta:name="OVERHEID.TaxonomieBeleidsagenda/OVERHEID.category">Ruimte en infrastructuur | Organisatie en beleid</meta:user-defined>
    <meta:user-defined meta:name="OVERHEIDop.referentienummer">D17/016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49 469799</meta:user-defined>
    <meta:user-defined meta:name="OVERHEIDop.versieInformatie"/>
  </office:meta>
</office:document-meta>
</file>