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dsrun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deeld over vier groepen lopen schoolinderen rondjes om geld op de te halen voor het goede doel. Tevens worden er spelactiviteiten uitgezet.</text:p>
            <text:p text:style-name="common-al">Datum evenement:	8 december 2017</text:p>
            <text:p text:style-name="common-al">Locatie:	Oranjepark in Apeldoorn</text:p>
            <text:p text:style-name="common-al">Datum vergunning:			31 oktober 2017</text:p>
            <text:p text:style-name="common-al">Vergunningsnummer:			17/550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dsrun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1</meta:user-defined>
    <meta:user-defined meta:name="OVERHEIDop.GmbID/DC.identifier">gmb-2017-191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5 470237</meta:user-defined>
    <meta:user-defined meta:name="OVERHEIDop.versieInformatie"/>
  </office:meta>
</office:document-meta>
</file>