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Kerstmarkt i.h.k.v. SeriousReques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zelfshop kersttruck voor het personeel, diverse kraampjes, een podium, vuurkorven, kerstbomen en een partytent met verlichting</text:p>
            <text:p text:style-name="common-al">Datum evenement:	21 december 2017</text:p>
            <text:p text:style-name="common-al">Locatie:	Paramariboweg 17 in Apeldoorn</text:p>
            <text:p text:style-name="common-al">Datum vergunning:			31 oktober 2017</text:p>
            <text:p text:style-name="common-al">Vergunningsnummer:			17/5513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1730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730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730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Kerstmarkt i.h.k.v. SeriousReques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730</meta:user-defined>
    <meta:user-defined meta:name="OVERHEIDop.GmbID/DC.identifier">gmb-2017-19173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PA 17</meta:user-defined>
    <meta:user-defined meta:name="OVERHEIDop.woonplaats">Apeldoorn</meta:user-defined>
    <meta:user-defined meta:name="OVERHEIDop.straatnaam">Paramaribo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017 465317</meta:user-defined>
    <meta:user-defined meta:name="OVERHEIDop.versieInformatie"/>
  </office:meta>
</office:document-meta>
</file>