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evaluatieverslag Besluit uniforme saneringen (BUS), Wieringenstraat 54-56 e.o,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evaluatieverslag Besluit uniforme saneringen (BUS).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47</text:p>
                  </table:table-cell>
                  <table:table-cell table:style-name="entry" table:number-rows-spanned="1" table:number-columns-spanned="1">
                    <text:p text:style-name="table_al">7 september 2017</text:p>
                  </table:table-cell>
                  <table:table-cell table:style-name="entry" table:number-rows-spanned="1" table:number-columns-spanned="1">
                    <text:p text:style-name="table_al">Wieringenstraat 54-56 e.o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72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evaluatieverslag Besluit uniforme saneringen (BUS), Wieringenstraat 54-56 e.o,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25</meta:user-defined>
    <meta:user-defined meta:name="OVERHEIDop.GmbID/DC.identifier">gmb-2017-1917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AN 55</meta:user-defined>
    <meta:user-defined meta:name="OVERHEIDop.woonplaats">Breda</meta:user-defined>
    <meta:user-defined meta:name="OVERHEIDop.straatnaam">Wiering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20171145_BUS-eva (CutePDF)|exb-2017-49990</meta:user-defined>
    <meta:user-defined meta:name="OVERHEIDop.externeBijlage">BIJLAGE 2 Saneringstekening (versie 2 - MV)|exb-2017-49991</meta:user-defined>
    <meta:user-defined meta:name="OVERHEIDop.externeBijlage">kadastrale kaart bij beschikking|exb-2017-49992</meta:user-defined>
    <meta:user-defined meta:name="OVERHEID.EPSG28992/DC.spatial">115389 400909</meta:user-defined>
    <meta:user-defined meta:name="OVERHEIDop.versieInformatie"/>
  </office:meta>
</office:document-meta>
</file>