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66 te Venlo</text:span>
            </text:span>
          </text:p>
            <text:p text:style-name="common-al">Voor het vervangen van kozijnen (Rijksmonument)</text:p>
            <text:p text:style-name="common-al">Ontvangen op 17 oktober 2017</text:p>
            <text:p text:style-name="common-al">Kenmerk 12261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72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2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2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23</meta:user-defined>
    <meta:user-defined meta:name="OVERHEIDop.GmbID/DC.identifier">gmb-2017-191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X 2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52.05 375746.29</meta:user-defined>
    <meta:user-defined meta:name="OVERHEIDop.versieInformatie"/>
  </office:meta>
</office:document-meta>
</file>