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kamp scouting van 14 tot 26 juli 2018, Akkers van Ravenstein, Westeinderplassen, Aalsmeer - Zaaknummer Z-2017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oktober 2017</text:span>
          </text:p>
            <text:p text:style-name="common-al">Zomerkamp scouting van 14 tot 26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72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kamp scouting van 14 tot 26 juli 2018, Akkers van Ravenstein, Westeinderplassen, Aalsmeer - Zaaknummer Z-2017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20</meta:user-defined>
    <meta:user-defined meta:name="OVERHEIDop.GmbID/DC.identifier">gmb-2017-191720</meta:user-defined>
    <meta:user-defined meta:name="OVERHEID.TaxonomieBeleidsagenda/OVERHEID.category">Ruimte en infrastructuur | Organisatie en beleid</meta:user-defined>
    <meta:user-defined meta:name="OVERHEIDop.referentienummer">Z-2017/050192</meta:user-defined>
    <meta:user-defined meta:name="DCTERMS.abstract">Zomerkamp scouting van 14 tot 26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