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oktober 2017:</text:p>
            <text:p text:style-name="common-al">•<text:span text:style-name="nadrukcur"><text:span text:style-name="nadrukvet">Dennendreef 5</text:span><text:span text:style-name="nadrukvet">:</text:span> het bouwen van een bungalow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71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19</meta:user-defined>
    <meta:user-defined meta:name="OVERHEIDop.GmbID/DC.identifier">gmb-2017-191719</meta:user-defined>
    <meta:user-defined meta:name="OVERHEID.TaxonomieBeleidsagenda/OVERHEID.category">Ruimte en infrastructuur | Organisatie en beleid</meta:user-defined>
    <meta:user-defined meta:name="DCTERMS.abstract">Aangevraagde omgevingsvergunning Dennendreef 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