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6-1-1">
      <style:table-column-properties style:rel-column-width="49*"/>
    </style:style>
    <style:style style:family="table-column" style:parent-style-name="colspec" style:name="id1-3-2-2-9-6-1-2">
      <style:table-column-properties style:rel-column-width="51*"/>
    </style:style>
  </office:automatic-styles>
  <office:body>
    <office:text>
      <text:p text:style-name="new_page_staatscourant"/>
      <text:p text:style-name="single-kop-titel">Gemeenteraad van Zaltbommel - Verordening maatschappelijke participatie Zaltbommel 2018 vastgesteld</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burgemeester en wethouders van 19 september 2017;</text:p>
            <text:p text:style-name="al"/>
            <text:p text:style-name="al">gelet op artikel 149 van de Gemeentewet;</text:p>
            <text:p text:style-name="al"/>
            <text:p text:style-name="al">b e s l u i t:</text:p>
            <text:p text:style-name="al"/>
            <text:p text:style-name="al">vast te stellen de volgende: <text:span text:style-name="nadrukvet">Verordening maatschappelijke participatie </text:span><text:span text:style-name="nadrukvet">Zaltbommel</text:span><text:span text:style-name="nadrukvet">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ind(eren): minderjarige kinderen;</text:p>
              </text:list-item>
              <text:list-item text:style-override="id1-3-2-2-1-3-2">
                <text:number>b.</text:number>
                <text:p text:style-name="al">bijdrage: de met toepassing van deze verordening verleende of te verlenen geldelijke bijdrage;</text:p>
              </text:list-item>
              <text:list-item text:style-override="id1-3-2-2-1-3-3">
                <text:number>c.</text:number>
                <text:p text:style-name="al">aanvrager(s): de in de gemeente woonachtige persoon en zijn eventuele partner (indien er sprake is van gehuwden of daarmee gelijkgestelden) of gezin, die een aanvraag om een bijdrage op grond van deze verordening indient of indienen;</text:p>
              </text:list-item>
              <text:list-item text:style-override="id1-3-2-2-1-3-4">
                <text:number>d.</text:number>
                <text:p text:style-name="al">inkomen: het in aanmerking te nemen inkomen conform paragraaf 3.4 van de Participatiewet;</text:p>
              </text:list-item>
              <text:list-item text:style-override="id1-3-2-2-1-3-5">
                <text:number>e.</text:number>
                <text:p text:style-name="al">minimuminkomen: het in aanmerking te nemen inkomen tot 130% van de toepasselijke bijstandsnorm als bedoeld in artikel 5 sub c van de Participatiewet;</text:p>
              </text:list-item>
              <text:list-item text:style-override="id1-3-2-2-1-3-6">
                <text:number>f.</text:number>
                <text:p text:style-name="al">vermogen: het vermogen van de aanvrager zoals is bepaald in artikel 34 van de Participatiewet.</text:p>
              </text:list-item>
              <text:list-item text:style-override="id1-3-2-2-1-3-7">
                <text:number>g.</text:number>
                <text:p text:style-name="al">peildatum: de aanvraagdatum.</text:p>
              </text:list-item>
            </text:list>
          </text:section>
          <text:section text:name="artikel_id1-3-2-2-2" text:style-name="artikel">
            <text:p text:style-name="artikel_kop_titel"><text:span text:style-name="artikel_kop_label">Artikel</text:span> <text:span text:style-name="artikel_kop_nr">2.</text:span> Doel</text:p>
            <text:p text:style-name="al">Deze verordening beoogt de deelname aan maatschappelijke activiteiten (cultureel, educatief, sociaal en sportief) te bevorderen door een financiële bijdrage in de kosten van maatschappelijke activiteiten te bieden aan inwoners die afhankelijk zijn van een inkomen tot 130% van de toepasselijke bijstandsnorm en niet beschikken over vermogen boven de voor hen van toepassing zijnde vermogensgrens als bedoeld in artikel 34 lid 3 van de Participatiewet.</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verordening is uitsluitend van toepassing op personen van 18 jaar of ouder en hun kind(eren), die in de Basisregistratie Personen van de gemeente Zaltbommel zijn ingeschreven. </text:p>
              </text:list-item>
              <text:list-item text:style-override="id1-3-2-2-3-3">
                <text:number>2.</text:number>
                <text:p text:style-name="al">Personen die studiefinanciering ontvangen op grond van de Wet studiefinanciering 2000 behoren niet tot de doelgroep. </text:p>
              </text:list-item>
              <text:list-item text:style-override="id1-3-2-2-3-4">
                <text:number>3.</text:number>
                <text:p text:style-name="al">Personen die een minnelijk traject in het kader van schuldhulpverlening volgen behoren tot de doelgroep.</text:p>
              </text:list-item>
              <text:list-item text:style-override="id1-3-2-2-3-5">
                <text:number>4.</text:number>
                <text:p text:style-name="al">De doelgroep wordt ingedeeld in vier categorieën:</text:p>
                <text:list text:style-name="id1-3-2-2-3-5-3">
                  <text:list-item text:style-override="id1-3-2-2-3-5-3-1">
                    <text:number>-</text:number>
                    <text:p text:style-name="al">alleenstaande; </text:p>
                  </text:list-item>
                  <text:list-item text:style-override="id1-3-2-2-3-5-3-2">
                    <text:number>-</text:number>
                    <text:p text:style-name="al">gehuwden zonder kinderen;</text:p>
                  </text:list-item>
                  <text:list-item text:style-override="id1-3-2-2-3-5-3-3">
                    <text:number>-</text:number>
                    <text:p text:style-name="al">alleenstaande ouder;</text:p>
                  </text:list-item>
                  <text:list-item text:style-override="id1-3-2-2-3-5-3-4">
                    <text:number>-</text:number>
                    <text:p text:style-name="al">gehuwden met kinderen. </text:p>
                  </text:list-item>
                </text:list>
              </text:list-item>
              <text:list-item text:style-override="id1-3-2-2-3-6">
                <text:number>5.</text:number>
                <text:p text:style-name="al">Binnen categorie 3 en 4 wordt rekening gehouden met het aantal kinderen in het huishouden. </text:p>
              </text:list-item>
              <text:list-item text:style-override="id1-3-2-2-3-7">
                <text:number>6.</text:number>
                <text:p text:style-name="al">De bijdrage wordt per categorie vastgesteld en uitgekeerd.</text:p>
              </text:list-item>
              <text:list-item text:style-override="id1-3-2-2-3-8">
                <text:number>7.</text:number>
                <text:p text:style-name="al">De bijdrage is overdraagbaar aan een ander lid van het huishouden.</text:p>
              </text:list-item>
            </text:list>
          </text:section>
          <text:section text:name="artikel_id1-3-2-2-4" text:style-name="artikel">
            <text:p text:style-name="artikel_kop_titel"><text:span text:style-name="artikel_kop_label">Artikel</text:span> <text:span text:style-name="artikel_kop_nr">4.</text:span> Limitatieve opsomming van activiteiten</text:p>
            <text:list text:style-name="id1-3-2-2-4-2">
              <text:list-item text:style-override="id1-3-2-2-4-2">
                <text:number>1.</text:number>
                <text:p text:style-name="al">De bijdrage wordt verstrekt in de kosten van maatschappelijke activiteiten die in Nederland plaatsvinden. Onder maatschappelijke activiteiten wordt verstaan:</text:p>
                <text:list text:style-name="id1-3-2-2-4-2-3">
                  <text:list-item text:style-override="id1-3-2-2-4-2-3-1">
                    <text:number>-</text:number>
                    <text:p text:style-name="al">lidmaatschap van jeugd-, ouderen-, sport- en ontspanningsverenigingen en verenigingen voor amateurkunstbeoefening. Het lidmaatschapsbedrag van een vereniging wordt eenmaal per jaar verhoogd met een bedrag van € 30,- voor de bijkomende kosten van sportuitrusting en/of materiaalkosten;</text:p>
                  </text:list-item>
                  <text:list-item text:style-override="id1-3-2-2-4-2-3-2">
                    <text:number>-</text:number>
                    <text:p text:style-name="al">seizoensabonnementen, meerbadenkaarten en maandkaarten van de zwembaden in de Bommelerwaard. Losse kaartjes zijn uitgesloten;</text:p>
                  </text:list-item>
                  <text:list-item text:style-override="id1-3-2-2-4-2-3-3">
                    <text:number>-</text:number>
                    <text:p text:style-name="al">lidmaatschap bibliotheek;</text:p>
                  </text:list-item>
                  <text:list-item text:style-override="id1-3-2-2-4-2-3-4">
                    <text:number>-</text:number>
                    <text:p text:style-name="al">kindervakantieweek;</text:p>
                  </text:list-item>
                  <text:list-item text:style-override="id1-3-2-2-4-2-3-5">
                    <text:number>-</text:number>
                    <text:p text:style-name="al">noodzakelijke kosten voor de educatie van minderjarige kinderen. Bijv. huiswerkbegeleiding en rekenmachine. </text:p>
                  </text:list-item>
                  <text:list-item text:style-override="id1-3-2-2-4-2-3-6">
                    <text:number>-</text:number>
                    <text:p text:style-name="al">cursussen in het kader van volwasseneneducatie;</text:p>
                  </text:list-item>
                  <text:list-item text:style-override="id1-3-2-2-4-2-3-7">
                    <text:number>-</text:number>
                    <text:p text:style-name="al">deelname aan ouderenactiviteiten;</text:p>
                  </text:list-item>
                  <text:list-item text:style-override="id1-3-2-2-4-2-3-8">
                    <text:number>-</text:number>
                    <text:p text:style-name="al">museumjaarkaart. </text:p>
                  </text:list-item>
                </text:list>
              </text:list-item>
              <text:list-item text:style-override="id1-3-2-2-4-3">
                <text:number>2.</text:number>
                <text:p text:style-name="al">Voor activiteiten die niet zijn genoemd onder lid 1 van dit artikel bestaat geen recht op een bijdrage.</text:p>
              </text:list-item>
            </text:list>
          </text:section>
          <text:section text:name="artikel_id1-3-2-2-5" text:style-name="artikel">
            <text:p text:style-name="artikel_kop_titel"><text:span text:style-name="artikel_kop_label">Artikel</text:span> <text:span text:style-name="artikel_kop_nr">5.</text:span> Aanvraag(periode)</text:p>
            <text:p text:style-name="al">De bijdrage kan bij het college worden aangevraagd door het inleveren van een volledig ingevuld en ondertekend aanvraagformulier volgens een door het college vastgesteld model. </text:p>
            <text:p text:style-name="al">De aanvrager kan uiterlijk tot 31 maart van het kalenderjaar volgend op het kalenderjaar waarin de kosten zijn gemaakt, de bijdrage aanvragen.</text:p>
          </text:section>
          <text:section text:name="artikel_id1-3-2-2-6" text:style-name="artikel">
            <text:p text:style-name="artikel_kop_titel"><text:span text:style-name="artikel_kop_label">Artikel</text:span> <text:span text:style-name="artikel_kop_nr">6.</text:span> Voorwaarden</text:p>
            <text:p text:style-name="al">Op de peildatum beschikt de aanvrager over een inkomen tot het minimuminkomen en bedraagt het vermogen niet meer dan het vrij te laten vermogen als bedoeld in artikel 34 lid 3 van de Participatiewet.</text:p>
          </text:section>
          <text:section text:name="artikel_id1-3-2-2-7" text:style-name="artikel">
            <text:p text:style-name="artikel_kop_titel"><text:span text:style-name="artikel_kop_label">Artikel</text:span> <text:span text:style-name="artikel_kop_nr">7.</text:span> Hoogte van de bijdrage</text:p>
            <text:list text:style-name="id1-3-2-2-7-2">
              <text:list-item text:style-override="id1-3-2-2-7-2">
                <text:number>1.</text:number>
                <text:p text:style-name="al">De maximale bijdrage voor een alleenstaande is € 195,-</text:p>
              </text:list-item>
              <text:list-item text:style-override="id1-3-2-2-7-3">
                <text:number>2.</text:number>
                <text:p text:style-name="al">De maximale bijdrage voor gehuwden zonder kinderen is € 380,-</text:p>
              </text:list-item>
              <text:list-item text:style-override="id1-3-2-2-7-4">
                <text:number>3.</text:number>
                <text:p text:style-name="al">De maximale bijdrage voor een alleenstaande ouder met één kind is € 380,-. Voor ieder opvolgend kind wordt de maximale bijdrage voor het huishouden met €100 opgehoogd. </text:p>
              </text:list-item>
              <text:list-item text:style-override="id1-3-2-2-7-5">
                <text:number>4.</text:number>
                <text:p text:style-name="al">De maximale bijdrage voor gehuwden met één kind is € 595,-. Voor ieder opvolgend kind wordt de maximale bijdrage voor het huishouden met €100 opgehoog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 bepalingen in deze verordening, indien toepassing van de verordening leidt tot onbillijkheden van overwegende aar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na bekendmaking, in werking op 1 januari 2018. </text:p>
              </text:list-item>
              <text:list-item text:style-override="id1-3-2-2-9-2-2">
                <text:number>2.</text:number>
                <text:p text:style-name="al">Op die datum vervalt de Verordening maatschappelijke participatie Sociale Dienst Bommelerwaard 2013 vastgesteld door het algemeen bestuur van de Sociale Dienst Bommelerwaard op 20 december 2012.</text:p>
              </text:list-item>
              <text:list-item text:style-override="id1-3-2-2-9-2-3">
                <text:number>3.</text:number>
                <text:p text:style-name="al">Deze verordening wordt aangehaald als Verordening maatschappelijke participatie Zaltbommel 2018.</text:p>
              </text:list-item>
            </text:list>
            <text:p text:style-name="al"/>
            <text:p text:style-name="al">Aldus vastgesteld in de openbare raadsvergadering van 26 oktober 2017.</text:p>
            <text:p text:style-name="al"/>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2">
                    <text:p text:style-name="table_al">De gemeenteraad voornoemd,</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Rehwinke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71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1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1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maatschappelijke participatie Zaltbommel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15</meta:user-defined>
    <meta:user-defined meta:name="OVERHEIDop.GmbID/DC.identifier">gmb-2017-191715</meta:user-defined>
    <meta:user-defined meta:name="OVERHEID.TaxonomieBeleidsagenda/OVERHEID.category">Sociale zekerheid | Organisatie en beleid</meta:user-defined>
    <meta:user-defined meta:name="OVERHEID.Gemeente/DC.spatial">Zaltbommel</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