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ijziging Brandbeveiligingsverordening Baarn 2010</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span text:style-name="nadrukcur">Openbaar</text:span>
          </text:p>
            <text:p text:style-name="al">Voorstelnummer: 17RV000062</text:p>
            <text:p text:style-name="al"/>
            <text:p text:style-name="al">Onderwerp: Wijziging Brandbeveiligingsverordening Baarn 2010 </text:p>
            <text:p text:style-name="al"/>
            <text:p text:style-name="al">De raad van de gemeente Baarn</text:p>
            <text:p text:style-name="al">- gelezen het voorstel van burgemeester en wethouders d.d. 29 augustus 2017;</text:p>
            <text:p text:style-name="al">- gehoord het debat in de raad d.d. 11 oktober 2017;</text:p>
            <text:p text:style-name="al">- overwegende dat</text:p>
            <text:p text:style-name="al">de rechtsgrond voor het opleggen van een bestuurlijke boete is gewijzigd;</text:p>
            <text:p text:style-name="al">- gelet op</text:p>
            <text:p text:style-name="al">de brief van de Veiligheidsregio Utrecht, d.d. 25 april 2017;</text:p>
            <text:p text:style-name="al"/>
            <text:p text:style-name="al">
            <text:span text:style-name="nadrukondlijn">Besluit</text:span>:</text:p>
            <text:p text:style-name="al"/>
            <text:p text:style-name="al">1. Artikel 8 van de Brandbeveiligingsverordening Baarn 2010 wijzigen conform de aanbeveling van VNG en VRU. Het artikel komt te luiden: “Overtreding van de regels van deze verordening kan worden beboet met een bestuurlijke boete. De boete is niet hoger dan de geldboete, bedoeld in artikel 64, eerste lid, van de Wet veiligheidsregio’s.”</text:p>
            <text:p text:style-name="al">2. De toelichting op artikel 8 komt als volg t te luiden: “Bestuurlijke boete De Wet veiligheidsregio’s geeft in artikel 64 de raad van een gemeente de bevoegdheid om, indien de raad dat wenst, bij verordening te bepalen dat een bestuurlijke boete wordt opgelegd voor overtreding van regels gesteld krachtens artikel 3, tweede lid (brandbeveiligingsverordening) en derde lid (algemene maatregel van bestuur, deze is in procedure) van de wet. Het maximum bedrag van de boete mag niet hoger zijn dan de geldboete van de derde categorie, conform artikel 23, vierde lid, van het Wetboek van strafrecht. Het bedrag dat daar is genoemd bedraagt per 1 januari 2016 € 8.200.”</text:p>
            <text:p text:style-name="al">3. Dit besluit treedt in werking op de 1e dag na die van de bekendmaking.</text:p>
            <text:p text:style-name="al">Vastgesteld in de openbare vergadering, </text:p>
            <text:p text:style-name="al">op 25 oktober 2017.</text:p>
            <text:p text:style-name="al"/>
            <text:p text:style-name="al">griffier voorzitter</text:p>
            <text:p text:style-name="al"/>
            <text:p text:style-name="al">
            <text:span text:style-name="nadrukvet">Brandbeveiligingsverordening Baarn 2010, inclusief wijziging vastgesteld door de gemeenteraad van Baarn op 25 oktober 2017</text:span>
          </text:p>
            <text:p text:style-name="al">
            <text:span text:style-name="nadrukvet">
              <text:span text:style-name="nadrukcur">Artikel 1 Begripsbepalingen</text:span>
            </text:span>
          </text:p>
            <text:p text:style-name="al">In deze verordening wordt verstaan onder:</text:p>
            <text:p text:style-name="al">a. een inrichting: een voor mensen toegankelijke ruimtelijk begrensde plaats voor zover die geen bouwwerk is;</text:p>
            <text:p text:style-name="al">b. 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span text:style-name="nadrukvet">
              <text:span text:style-name="nadrukcur">Artikel 2 Verbodsbepaling</text:span>
            </text:span>
          </text:p>
            <text:p text:style-name="al">1. Het is verboden zonder of in afwijking van een door het college verleende gebruiksvergunning een inrichting in gebruik te hebben of te houden, voor zover daarin:</text:p>
            <text:p text:style-name="al">a. meer dan 50 personen tegelijk aanwezig zullen zijn of,</text:p>
            <text:p text:style-name="al">b. aan meer dan 10 personen bedrijfsmatig of in het kader van verzorging nachtverblijf zal worden verschaft of,</text:p>
            <text:p text:style-name="al">c. aan meer dan 10 personen jonger dan 12 jaar, of aan meer dan 10 lichamelijk of geestelijk gehandicapte personen dagverblijf zal worden verschaft.</text:p>
            <text:p text:style-name="al">2. Het college kan aan de gebruiksvergunning voorwaarden verbinden met inachtneming van het gestelde in de artikelen 4 en 5.</text:p>
            <text:p text:style-name="al">3. Het college kan aan de gebruiksvergunning nieuwe voorwaarden verbinden en gestelde voorwaarden wijzigen of intrekken, indien het belang waarvoor de gebruiksvergunning is verleend dit vereist op grond van een verandering van inzichten of verandering van de omstandigheden gelegen buiten de inrichting, opgetreden na het verlenen van de gebruiksvergunning.</text:p>
            <text:p text:style-name="al">4. Paragraaf 4.1.3.3 van de Algemene wet bestuursrecht is van toepassing.</text:p>
            <text:p text:style-name="al">
            <text:span text:style-name="nadrukvet">
              <text:span text:style-name="nadrukcur">Artikel 3 Weigeringgronden</text:span>
            </text:span>
          </text:p>
            <text:p text:style-name="al">Het college weigert een gebruiksvergunning, indien de in de aanvraag vermelde wijze van gebruik van de inrichting niet brandveilig is en door het stellen van voorschriften ook niet kan worden bereikt.</text:p>
            <text:p text:style-name="al">
            <text:span text:style-name="nadrukvet">
              <text:span text:style-name="nadrukcur">Artikel 4 Gebruikseisen</text:span>
            </text:span>
          </text:p>
            <text:p text:style-name="al">De eisen gesteld aan het brandveilig gebruik van bouwwerken in de paragrafen 2.1, 2.2 en 2.3 van het Besluit brandveilig gebruik bouwwerken (Stb. 2008, 327) zijn overeenkomstig van toepassing op vergunningplichtige en niet vergunningplichtige inrichtingen.</text:p>
            <text:p text:style-name="al">
            <text:span text:style-name="nadrukvet">
              <text:span text:style-name="nadrukcur">Artikel 5 Brandveiligheidsvoorzieningen</text:span>
            </text:span>
          </text:p>
            <text:p text:style-name="al">De eisen gesteld aan het brandveilig gebruik van bouwwerken in de paragrafen 2.4, 2.5 2.6, 2.7 2.8 en 2.9 van het Besluit brandveilig gebruik bouwwerken (Stb. 2008, 327) zijn overeenkomstig van toepassing op vergunningplichtige en niet vergunningplichtige inrichtingen.</text:p>
            <text:p text:style-name="al">
            <text:span text:style-name="nadrukvet">
              <text:span text:style-name="nadrukcur">Artikel 6 Melden van brand en broei</text:span>
            </text:span>
          </text:p>
            <text:p text:style-name="al">Ieder die brand of broei ontdekt of deze vermoedt, is verplicht dit onmiddellijk aan de brandweer te melden.</text:p>
            <text:p text:style-name="al">
            <text:span text:style-name="nadrukvet">
              <text:span text:style-name="nadrukcur">Artikel 7 Bossen, heidevelden, venen </text:span>
            </text:span>
          </text:p>
            <text:p text:style-name="al">De eigenaar van een aaneengesloten of vrijwel aaneengesloten opstand die voor meer dan de helft bestaat uit naaldhout, een heideveld, een veen of een ander erf of terrein, voor zover niet bedoeld in artikel 8, tweede lid, onder b van de Woningwet, en dat met brandbare gewassen is begroeid, is verplicht de voorschriften op te volgen, die het college geeft tot het voorkomen van brand en het beperken van de gevolgen van brand.</text:p>
            <text:p text:style-name="al">
            <text:span text:style-name="nadrukvet">
              <text:span text:style-name="nadrukcur">Artikel 8 Bestuurlijke boete</text:span>
            </text:span>
          </text:p>
            <text:p text:style-name="al">Overtreding van de regels van deze verordening kan worden beboet met een bestuurlijke boete. De boete is niet hoger dan de geldboete, bedoeld in artikel 64, eerste lid, van de Wet veiligheidsregio’s.</text:p>
            <text:p text:style-name="al">
            <text:span text:style-name="nadrukvet">
              <text:span text:style-name="nadrukcur">Artikel 9 Overgangsrecht</text:span>
            </text:span>
          </text:p>
            <text:p text:style-name="al">1. Vergunningen die zijn verleend onder werking van de brandbeveiligingsverordening van 1 juni 1999 en die van kracht zijn op het moment van inwerkingtreding van deze verordening worden aangemerkt als vergunning krachtens deze verordening.</text:p>
            <text:p text:style-name="al">2. Indien vóór het tijdstip van inwerkingtreding van deze verordening een aanvraag om vergunning op grond van de brandbeveiligingsverordening van 1 juni 1999 is ingediend waarop nog niet is beslist, wordt daarop deze verordening toegepast.</text:p>
            <text:p text:style-name="al">3. Op bezwaarschriften gericht tegen een beschikking op een aanvraag om vergunning krachtens de brandbeveiligingsverordening van 1 juni 1999 wordt beslist met toepassing van deze verordening.</text:p>
            <text:p text:style-name="al">
            <text:span text:style-name="nadrukvet">
              <text:span text:style-name="nadrukcur">Artikel 10 Citeertitel</text:span>
            </text:span>
          </text:p>
            <text:p text:style-name="al">Deze verordening wordt aangehaald als Brandbeveiligingsverordening 2010. </text:p>
            <text:p text:style-name="al">
            <text:span text:style-name="nadrukvet">
              <text:span text:style-name="nadrukcur">Artikel 11 Inwerkingtreding</text:span>
            </text:span>
          </text:p>
            <text:p text:style-name="al">Deze verordening treedt in werking op het moment van inwerkingtreding van de Wet veiligheidsregio’s.</text:p>
            <text:p text:style-name="al">
            <text:span text:style-name="nadrukvet">Ondertekening</text:span>
          </text:p>
            <text:p text:style-name="al">Aldus vastgesteld in de openbare raadsvergadering van 29 september 2010.</text:p>
            <text:p text:style-name="al">De voorzitter, De griffie,</text:p>
            <text:p text:style-name="al"/>
            <text:p text:style-name="al">
            <text:span text:style-name="nadrukvet">Toelichting op de Brandbeveiligingsverordening Baarn 2010</text:span>
          </text:p>
            <text:p text:style-name="al">
            <text:span text:style-name="nadrukcur">Algemeen</text:span>
          </text:p>
            <text:p text:style-name="al">De wetgever kondigt in de Wet veiligheidsregio’s en de aanpassing daarop in artikel 3, derde lid, een algemene maatregel van bestuur aan over het brandveilig gebruik van voor mensen toegankelijke ruimten, niet zijnde bouwwerken. Deze amvb neemt als het ware de plaats in van de brandbeveiligingsverordening (TK, vergaderjaar 2008-2009, 31 968, nr. 8, p.7). Naar verwachting treedt deze amvb pas medio 2011 werking. Tot die tijd zal op de grond van de Wet veiligheidsregio’s in elke gemeente een brandbeveiligingsverordening van kracht moeten zijn. </text:p>
            <text:p text:style-name="al">Als gevolg van de inwerkingtreding van de Wet veiligheidsregio’s, het niet beschikbaar zijn van de hiervoor bedoelde amvb en het ontbreken van relevant overgangsrecht in de Wet veiligheidsregio’s zal de raad een nieuwe brandbeveiligingsverordening moeten vaststellen.</text:p>
            <text:p text:style-name="al">De bestaande brandbeveiligingsverordening vervalt namelijk van rechtswege bij de inwerkingtreding van de Wet veiligheidsregio’s.</text:p>
            <text:p text:style-name="al">De voorliggende modelregeling is, gezien het tijdelijk karakter (tot de inwerkingtreding van de amvb) terughoudend van aard. </text:p>
            <text:p text:style-name="al">De regeling is aangepast aan de Wet veiligheidsregio’s en de Dienstenrichtlijn. Toegevoegd zijn regels voor de bestuurlijke boete.</text:p>
            <text:p text:style-name="al">
            <text:span text:style-name="nadrukcur">Brandbeveiligingsverordening is vangnet</text:span>
          </text:p>
            <text:p text:style-name="al">De brandbeveiligingsverordening mag niet regelen voor zover daarin bij of krachtens enig ander (hoger) wettelijk voorschrift is voorzien. Hierop moet bij het stellen van regels nauwlettend worden toegezien. Feitelijk moet de gemeente zich telkens weer afvragen in hoeverre een wettelijk voorschrift al voorziet of mede (indirect) voorziet in de brandveiligheid die in de Wet veiligheidsregio’s als opdacht aan het college is gegeven. In zo’n geval gaat dat wettelijk voorschrift voor op de brandbeveiligingsverordening. Met andere woorden: de brandbeveiligingsverordening is een vangnet voor brandveiligheidvoorzieningen die noodzakelijk zijn maar waarvoor geen wettelijke basis voorhanden is. Voordat een gemeente op basis van de brandbeveiligingsverordening eisen kan stellen moet er onderzoek plaatsvinden naar wettelijke voorschriften die mogelijk van toepassing zouden kunnen zijn en van rechtswege voorrang hebben. In de dagelijkse praktijk zijn er natuurlijk een aantal standaard gevallen waarbij van tevoren duidelijk is hoe zaken liggen.</text:p>
            <text:p text:style-name="al">
            <text:span text:style-name="nadrukcur">Onderwerp van de regeling: objecten die geen bouwwerk zijn</text:span>
          </text:p>
            <text:p text:style-name="al">De brandbeveiligingsverordening is een vangnet, een restregelgeving, zij regelt de brandveiligheid die niet op een andere manier wettelijk is geregeld. Dit is weliswaar een beperking, maar wel van een onbepaald onderwerp. Bij het gebruiksvergunningensysteem van de brandbeveiligingsverordening gaat het namelijk om objecten die geen bouwwerken zijn: '<text:span text:style-name="nadrukcur">niet-bouwwerken</text:span>'. Het kan gaan om bijvoorbeeld een los met de wal verbonden drijvend hotel, een drijvende discotheek of een tijdelijke tent. Het onderwerp is vooraf niet te bepalen. </text:p>
            <text:p text:style-name="al">De omschrijving in de Wet veiligheidsregio’s zelf kent een beperking van doel, n.l. brandveiligheid, maar (behalve door andere wettelijke voorschriften) geen beperking van object. De omschrijving is van toepassing op de gehele omgeving.</text:p>
            <text:p text:style-name="al">Voor een dergelijk object is het vanwege het feit dat niet van tevoren duidelijk is waarom het gaat, moeilijk concrete regels te maken. Veel objecten lijken echter op bekende bouwwerken. Overeenkomstig daaraan kunnen eisen worden gesteld, afhankelijk van de specifieke situatie. </text:p>
            <text:p text:style-name="al">Als voorbeeld dient een bouwwerk dat op de grond staat. Hiervoor is in elk geval het Bouwbesluit, het Gebruiksbesluit en de bouwverordening ex de Woningwet van toepassing. Door de definitie van het begrip bouwwerk in de bouwverordening en de toepassing ervan in het Bouwbesluit en het Gebruiksbesluit is een constructie die drijft op het water meestal geen bouwwerk in de zin van de Woningwet en afgeleide regelgeving. Voor een met de grond verbonden object is de Woningwet het juridisch kader. Voor hetzelfde object dat drijft is de brandbeveiligingsverordening het juridisch kader (voor de brandveiligheid). Een ander voorbeeld: een tent die langdurig op dezelfde plaats staat kan een bouwwerk zijn (Woningwet van toepassing), terwijl diezelfde tent tijdens een kortdurende periode een 'niet-bouwwerk' is, waarvoor op grond van de brandbeveiligingsverordening eisen moeten worden gesteld.</text:p>
            <text:p text:style-name="al">Over de lastige vraag: wanneer is een object een bouwwerk volgt hieronder, mede aan de hand van staande jurisprudentie, een toelichting</text:p>
            <text:p text:style-name="al">
            <text:span text:style-name="nadrukcur">Bouwwerk of geen bouwwerk, open erf en terrein</text:span>
          </text:p>
            <text:p text:style-name="al">De Woningwet heeft een grote invloed op de reikwijdte van de brandbeveiligingsverordening, deze wet bevat de wettelijke grondslag voor voorschriften betreffende het bouwen, de staat van bestaande bouwwerken en standplaatsen en het gebruik van bouwwerken en het gebruik van open erven en terreinen en de staat, waarin deze zich moeteen bevinden. De beperking die de Woningwet oplegt, als hogere regeling, zit in de begrippen bouwwerk, open erf en terrein.</text:p>
            <text:p text:style-name="al">
            <text:span text:style-name="nadrukcur">Bouwwerk</text:span>
          </text:p>
            <text:p text:style-name="al">Een definitie van het begrip bouwwerk geeft de Woningwet niet, de VNG houdt in de modelbouwverordening een in de jurisprudentie aanvaarde definitie aan:</text:p>
            <text:p text:style-name="al">-<text:span text:style-name="nadrukcur">bouwwerk: </text:span>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Aan de hand van de vier elementen van de definitie van het begrip bouwwerk </text:p>
            <text:p text:style-name="al">1) constructie, </text:p>
            <text:p text:style-name="al">2) van enige omvang, </text:p>
            <text:p text:style-name="al">3) met de grond verbonden, </text:p>
            <text:p text:style-name="al">4) bedoeld om ter plaatse te functioneren</text:p>
            <text:p text:style-name="al">wordt bepaald of een object een bouwwerk is of niet.</text:p>
            <text:p text:style-name="al">Over het begrip bouwwerk bestaat een uitgebreide jurisprudentie, het is niet zonder meer duidelijk wanneer aan de vier voorwaarden wordt voldaan om tot de conclusie te komen dat een object een bouwwerk is. </text:p>
            <text:p text:style-name="al">De jurisprudentie is te omvangrijk en te casuïstisch om hier weer te geven. Een uitgebreide opsomming van jurisprudentie kunt u vinden in de toelichting op de modelbouwverordening van de 'Standaardregelingen in de bouw' (Sdu uitgevers bv, Den Haag).</text:p>
            <text:p text:style-name="al">
            <text:span text:style-name="nadrukcur">Open erf en terrein</text:span>
          </text:p>
            <text:p text:style-name="al">Bouwwerken vallen niet onder de werking van de brandbeveiligingsverordening, ook sommige open erven en terreinen vallen niet onder de werking van de verordening. Op grond van artikel 8, tweede lid, onder b, van de Woningwet zijn namelijk in de bouwverordening voorschriften opgenomen over de staat en het in gebruik nemen en gebruiken van open erven en terreinen. Hiervoor kunnen dus geen eisen worden gesteld op grond van de brandbeveiligingsverordening. </text:p>
            <text:p text:style-name="al">De begripsomschrijving van erf is overgenomen uit het Besluit omgevingsrecht (Bor) dat op </text:p>
            <text:p text:style-name="al">1 juli werking is getreden. Die omschrijving is afgeleid uit de jurisprudentie (zie ABRvS 15 september 1997, LJN: AA3601, AB 1998, 5). </text:p>
            <text:p text:style-name="al">Uitgangspunt is dat het gehele perceel bij een hoofdgebouw in beginsel als erf kan worden aangemerkt. Echter uit de systematiek van een bestemmingsplan of beheersverordening kan voortvloeien dat bepaalde verder van het hoofdgebouw af gelegen delen van een perceel niet als erf aangemerkt kunnen worden. Dit zal in beginsel uitsluitend het geval kunnen zijn bij percelen van een aanzienlijke omvang, veelal gelegen buiten de bebouwde kom. Bij dergelijke omvangrijke percelen geven bestemmingsplannen of beheersverordeningen soms regels die het perceel onderverdeelt in een bouwblok of bestemming, waarbinnen het hoofdgebouw met bijbehorende aan- en uitbouwen en bijgebouwen gebouwd kunnen worden en waar een verdere inrichting kan plaatsvinden als buitenruimte behorende bij het hoofdgebouw.</text:p>
            <text:p text:style-name="al">Onder een terrein wordt verstaan een bij een bouwwerk behorend onbebouwd perceel, of gedeelte daarvan, niet zijnde een erf. Om als terrein in de zin van de bouwverordening te kunnen worden aangemerkt, moet dus aan vier voorwaarden zijn voldaan: 1) het is een perceel grond, 2) dat onbebouwd is, 3) dat bij een bouwwerk hoort en 4) dat geen erf is. </text:p>
            <text:p text:style-name="al">
            <text:span text:style-name="nadrukcur">Gebruiksvergunning voor een inrichting</text:span>
          </text:p>
            <text:p text:style-name="al">De brandbeveiligingsverordening kent een gebruiksvergunningenstelsel voor die situaties die uit een oogpunt van brandveiligheid meer dan gebruikelijke aandacht nodig hebben. Gezien de onbepaaldheid van de situaties is niet gekozen voor een meldingsplicht i.p.v. vergunningsplicht, omdat tussen die situaties dan bij voorbaat onderscheid gemaakt moet worden. Daarnaast staan in de brandbeveiligingsverordening gebruiksvoorwaarden waaraan altijd moet worden voldaan.</text:p>
            <text:p text:style-name="al">Voor het stellen van eisen via een vergunning of via de directe werking van de verordening is het nodig dat de situatie waarop de vergunning of eisen van toepassing is, is afgebakend: een ruimtelijk begrensde plaats, voor zover die geen bouwwerk is. Kortheidshalve is gekozen voor één begrip: inrichting. </text:p>
            <text:p text:style-name="al">Het is duidelijk dat voor een zo grote verscheidenheid aan situaties het niet goed mogelijk is concrete eisen te stellen. Om dezelfde reden is het aanvragen van een vergunning vormvrij. </text:p>
            <text:p text:style-name="al">Het Gebruiksbesluit geeft richtlijnen voor de te stellen voorwaarden. </text:p>
            <text:p text:style-name="al">Aan een los aangemeerde drijvende hotelboot bijvoorbeeld kunt u dezelfde brandveiligheidseisen stellen als aan een vast met de wal verbonden drijvende hotelboot (bouwwerk in de zin van de bouwverordening en de Woningwet).</text:p>
            <text:p text:style-name="al">
            <text:span text:style-name="nadrukcur">Wabo</text:span>
          </text:p>
            <text:p text:style-name="al">De zo grote verscheidenheid aan situaties die kunnen voorkomen is de reden dat er voor gekozen is de modelbrandbeveiligingsverordening niet aan te haken aan de Wet algemene bepalingen omgevingsrecht.</text:p>
            <text:p text:style-name="al">
            <text:span text:style-name="nadrukcur">Dienstenrichtlijn</text:span>
          </text:p>
            <text:p text:style-name="al">De modelbrandbeveiligingsverordening 2010 is aangepast aan de Dienstenrichtlijn.</text:p>
            <text:p text:style-name="al">
            <text:span text:style-name="nadrukcur">Toezicht op de naleving </text:span>
          </text:p>
            <text:p text:style-name="al">Het toezicht op de naleving van de brandbeveiligingsverordening berust krachtens artikel 61 van de Wet veiligheidsregio’s bij door burgemeester en wethouders opgedragen ambtenaren.</text:p>
            <text:p text:style-name="al">De minister van Binnenlandse Zaken en Koninkrijksrelaties wijst op grond van artikel 65 van de Wet veiligheidsregio’s de ambtenaren aan belast met de opsporing van strafbare feiten.</text:p>
            <text:p text:style-name="al">
            <text:span text:style-name="nadrukcur">Bestuurlijke boete</text:span>
          </text:p>
            <text:p text:style-name="al">De Wet veiligheidsregio’s geeft in artikel 64 de raad van een gemeente de bevoegdheid om, indien de raad dat wenst, bij verordening te bepalen dat een bestuurlijke boete wordt opgelegd voor overtreding van regels gesteld krachtens artikel 3, tweede lid (brandbeveiligingsverordening) en derde lid (algemene maatregel van bestuur, deze is in procedure) van de wet. Het maximum bedrag van de boete mag niet hoger zijn dan de geldboete van de derde categorie, conform artikel 23, vierde lid, van het Wetboek van strafrecht. Het bedrag dat daar is genoemd bedraagt per 1 januari 2016 € 8.200.</text:p>
            <text:p text:style-name="al">De Wet veiligheidsregio’s geeft geen verdere beschrijving van de uitvoering van deze sanctie, zodat de gemeente alleen met de Awb rekening hoeft te houden.</text:p>
            <text:p text:style-name="al">
            <text:span text:style-name="nadrukcur">Overgangsrecht</text:span>
          </text:p>
            <text:p text:style-name="al">In het artikel is twee keer de brandbeveiligingsverordening genoemd, omdat het nodig kan zijn dat vergunningen op grond van de brandbeveiligingsverordening van voor 2008 nog van kracht moeten zijn.</text:p>
            <text:p text:style-name="al">
            <text:span text:style-name="nadrukcur">Intrekken regeling</text:span>
          </text:p>
            <text:p text:style-name="al">De brandbeveiligingsverordening vervalt op het moment van inwerkingtreding van de Wet veiligheidsregio’s van rechtswege door ontbreken van de rechtsgrond: de Brandweerwet 1985. De intrekking moet worden bekendgemaakt volgens de in artikel 144 Gemeentewet genoemde wijze.</text:p>
            <text:p text:style-name="al">
            <text:span text:style-name="nadrukcur">Bekendmaking</text:span>
          </text:p>
            <text:p text:style-name="al">De bekendmaking dient op een zodanig tijdstip plaats te vinden dat de verordening op het moment van inwerkingtreding van de Wet veiligheidsregio’s in werking kan treden. Dit kan door plaatsing in het gemeentenieuws;</text:p>
            <text:p text:style-name="al">
            <text:span text:style-name="nadrukcur">Intrekken vergunning</text:span>
          </text:p>
            <text:p text:style-name="al">De modelbrandbeveiligingsverordening kent geen bepaling om een vergunning in te trekken. De reden hiervoor is dat een intrekkingbepaling de gemeente onnodig beperkt, immers in een bepaling liggen de gronden vooraf vast. De aard van de verordening brengt met zich mee dat van te voren niet duidelijk is welke gronden voldoende zullen zijn. Bij een verordening die geen intrekkinggrond kent, is er sprake van een geïmpliceerde bevoegdheid: de bevoegdheid om de beschikking te geven brengt ook de bevoegdheid mee om deze weer in te trekken of te wijzigen mits daarvoor valide redenen bestaan. Dit hangt af van de omstandighed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171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1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1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ijziging Brandbeveiligingsverordening Baarn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11</meta:user-defined>
    <meta:user-defined meta:name="OVERHEIDop.GmbID/DC.identifier">gmb-2017-19171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Baarn</meta:user-defined>
    <meta:user-defined meta:name="DC.source">wet Gemeentewet;1.0:c:BWBR0005416&amp;g=2017-07-01</meta:user-defined>
    <meta:user-defined meta:name="DC.source">wet Algemene bestuursrecht;1.0:c:BWBR0005537&amp;g=2017-09-01</meta:user-defined>
    <meta:user-defined meta:name="OVERHEIDop.referentienummer">17RV000062</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