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timulering recreatie en toerisme Geldrop-Mierlo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Geldrop-Mierlo;</text:p>
            <text:p text:style-name="al">gelet op de bepalingen van titel 4.2 van de Algemene wet bestuursrecht en artikel 3 van de Algemene Subsidieverordening Geldrop-Mierlo 2017;</text:p>
            <text:p text:style-name="al">gelet op het raadsbesluit d.d. 28 februari 2011;   </text:p>
            <text:p text:style-name="al">
            <text:span text:style-name="nadrukvet">besluit</text:span>
            <text:span text:style-name="nadrukvet">en</text:span>
            <text:span text:style-name="nadrukvet"> :</text:span> vast te stellen de Nadere regels stimulering recreatie en toerisme Geldrop-Mierlo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oelstelling</text:p>
            <text:p text:style-name="al">Op grond van deze nadere regels kan het college een eenmalige subsidie verlenen voor activiteiten en producten die een bijdrage leveren aan de ontwikkeling van Geldrop-Mierlo als toeristisch-recreatieve verblijfplaats en dagrecreatieve bestemming. Hierbij gaat het om de ontwikkeling van het toeristisch recreatieve product “Geldrop-Mierlo” te stimuleren, door vernieuwing, kwaliteitsverbetering en uitbrei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gripsomschrijvingen</text:p>
            <text:p text:style-name="al">In deze nadere regel wordt verstaan onder:</text:p>
            <text:list text:style-name="id1-3-2-2-3-3">
              <text:list-item text:style-override="id1-3-2-2-3-3-1">
                <text:number>1.</text:number>
                <text:p text:style-name="al">college: het college van burgemeester en wethouders;</text:p>
              </text:list-item>
              <text:list-item text:style-override="id1-3-2-2-3-3-2">
                <text:number>2.</text:number>
                <text:p text:style-name="al">de wet: de Algemene wet bestuursrecht;</text:p>
              </text:list-item>
              <text:list-item text:style-override="id1-3-2-2-3-3-3">
                <text:number>3.</text:number>
                <text:p text:style-name="al">Het toeristisch-recreatieve product “Geldrop-Mierlo”:</text:p>
                <text:list text:style-name="id1-3-2-2-3-3-3-3">
                  <text:list-item text:style-override="id1-3-2-2-3-3-3-3-1">
                    <text:number>a.</text:number>
                    <text:p text:style-name="al">Groene recreatie, waarbij het thema heide centraal staat;</text:p>
                  </text:list-item>
                  <text:list-item text:style-override="id1-3-2-2-3-3-3-3-2">
                    <text:number>b.</text:number>
                    <text:p text:style-name="al">Het cultuurerfgoed van Geldrop-Mierlo (cultuurtoerisme);</text:p>
                  </text:list-item>
                  <text:list-item text:style-override="id1-3-2-2-3-3-3-3-3">
                    <text:number>c.</text:number>
                    <text:p text:style-name="al">Evenementen in Geldrop-Mierlo;</text:p>
                  </text:list-item>
                  <text:list-item text:style-override="id1-3-2-2-3-3-3-3-4">
                    <text:number>d.</text:number>
                    <text:p text:style-name="al">Het recreatieve routenetwerk in Geldrop-Mierlo en omgeving;</text:p>
                  </text:list-item>
                  <text:list-item text:style-override="id1-3-2-2-3-3-3-3-5">
                    <text:number>e.</text:number>
                    <text:p text:style-name="al">De promotie van de gemeente Geldrop-Mierlo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Reikwijdte</text:p>
            <text:p text:style-name="al">Tenzij in deze nadere regel anders is bepaald, laat deze nadere regel onverlet de in de wet en in andere wettelijke voorschriften met betrekking tot subsidies opgenomen bevoegdheden en verplichtin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riteria</text:p>
            <text:list text:style-name="id1-3-2-2-5-2">
              <text:list-item text:style-override="id1-3-2-2-5-2">
                <text:number>1.</text:number>
                <text:p text:style-name="al">De activiteit of het product ligt op het gebied van recreatie en toerisme en vindt plaats in de gemeente Geldrop-Mierlo of heeft betrekking op het grondgebied van de gemeente;</text:p>
              </text:list-item>
              <text:list-item text:style-override="id1-3-2-2-5-3">
                <text:number>2.</text:number>
                <text:p text:style-name="al">De activiteit of het product is openbaar en voor iedereen toegankelijk;</text:p>
              </text:list-item>
              <text:list-item text:style-override="id1-3-2-2-5-4">
                <text:number>3.</text:number>
                <text:p text:style-name="al">De activiteit of het product is vernieuwend en heeft een toegevoegde waarde op het toeristisch recreatieve product “Geldrop-Mierlo”. </text:p>
              </text:list-item>
              <text:list-item text:style-override="id1-3-2-2-5-5">
                <text:number>4.</text:number>
                <text:p text:style-name="al">Er wordt ruime bekendheid gegeven aan de activiteit of het product. De activiteit of het product wordt voldoende onder de aandacht gebracht binnen de regio Zuidoost Brabant;</text:p>
              </text:list-item>
              <text:list-item text:style-override="id1-3-2-2-5-6">
                <text:number>5.</text:number>
                <text:p text:style-name="al">Bij de ontwikkeling en uitvoering van de activiteit of het product zijn meerdere partijen betrokken, die gezamenlijk verantwoordelijk zijn voor uitvoering en de (mede)financier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Grondslagen en verdeling</text:p>
            <text:list text:style-name="id1-3-2-2-6-2">
              <text:list-item text:style-override="id1-3-2-2-6-2">
                <text:number>1.</text:number>
                <text:p text:style-name="al">De subsidie dient een aanvullende bijdrage te zijn in de kosten, die eenmalig wordt verleend. De hoogte van de subsidie wordt per aanvraag bepaald.</text:p>
              </text:list-item>
              <text:list-item text:style-override="id1-3-2-2-6-3">
                <text:number>1.</text:number>
                <text:p text:style-name="al">De gemeente Geldrop-Mierlo verleent op basis van deze regeling geen subsidie voor:</text:p>
                <text:list text:style-name="id1-3-2-2-6-3-3">
                  <text:list-item text:style-override="id1-3-2-2-6-3-3-1">
                    <text:number>a.</text:number>
                    <text:p text:style-name="al">Bestaande activiteiten en of producten;</text:p>
                  </text:list-item>
                  <text:list-item text:style-override="id1-3-2-2-6-3-3-2">
                    <text:number>b.</text:number>
                    <text:p text:style-name="al">Reguliere activiteiten van ondernemingen of instellingen;</text:p>
                  </text:list-item>
                  <text:list-item text:style-override="id1-3-2-2-6-3-3-3">
                    <text:number>c.</text:number>
                    <text:p text:style-name="al">Bouw, verwerving of verbetering van onroerende goederen;</text:p>
                  </text:list-item>
                  <text:list-item text:style-override="id1-3-2-2-6-3-3-4">
                    <text:number>d.</text:number>
                    <text:p text:style-name="al">Bedrijfsfinanciering;</text:p>
                  </text:list-item>
                  <text:list-item text:style-override="id1-3-2-2-6-3-3-5">
                    <text:number>e.</text:number>
                    <text:p text:style-name="al">Activiteiten die de samenwerking of afstemming in de toeristische sector of andere gemeentelijke belangen in de weg staan;</text:p>
                  </text:list-item>
                </text:list>
              </text:list-item>
              <text:list-item text:style-override="id1-3-2-2-6-4">
                <text:number>2.</text:number>
                <text:p text:style-name="al">Deze beleidsregel is niet van toepassing op activiteiten en producten die op andere wijze een subsidie van de gemeente ontvangen.</text:p>
              </text:list-item>
              <text:list-item text:style-override="id1-3-2-2-6-5">
                <text:number>3.</text:number>
                <text:p text:style-name="al">Initiatieven worden voor maximaal 50% van de totale kosten van de uitvoering van de activiteit of de realisatie van het product gesubsidieerd, tot het in artikel 6 bepaalde maximumbedra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Maximum</text:p>
            <text:p text:style-name="al">Het college stelt jaarlijks het maximum te verstrekken subsidiebedrag per aanvraag vas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De aanvraag</text:p>
            <text:list text:style-name="id1-3-2-2-8-2">
              <text:list-item text:style-override="id1-3-2-2-8-2">
                <text:number>1.</text:number>
                <text:p text:style-name="al">Aanvragen voor een subsidie moeten uiterlijk 8 weken voor aanvang van de activiteit of de realisatie van het product schriftelijk worden ingediend bij het college.</text:p>
              </text:list-item>
              <text:list-item text:style-override="id1-3-2-2-8-3">
                <text:number>2.</text:number>
                <text:p text:style-name="al">De aanvraag voor het verkrijgen van deze subsidie dient de volgende zaken te bevatten:</text:p>
                <text:list text:style-name="id1-3-2-2-8-3-3">
                  <text:list-item text:style-override="id1-3-2-2-8-3-3-1">
                    <text:number>a.</text:number>
                    <text:p text:style-name="al">Een omschrijving van de activiteit of het product;</text:p>
                  </text:list-item>
                  <text:list-item text:style-override="id1-3-2-2-8-3-3-2">
                    <text:number>b.</text:number>
                    <text:p text:style-name="al">Een omschrijving van het beoogde effect van de activiteit of het product.</text:p>
                  </text:list-item>
                  <text:list-item text:style-override="id1-3-2-2-8-3-3-3">
                    <text:number>c.</text:number>
                    <text:p text:style-name="al">Een omschrijving van de beoogde doelgroep; </text:p>
                  </text:list-item>
                  <text:list-item text:style-override="id1-3-2-2-8-3-3-4">
                    <text:number>d.</text:number>
                    <text:p text:style-name="al">Een onderbouwing waarom deze in aanmerking komt voor de stimuleringsmaatregel recreatie en toerisme;</text:p>
                  </text:list-item>
                  <text:list-item text:style-override="id1-3-2-2-8-3-3-5">
                    <text:number>e.</text:number>
                    <text:p text:style-name="al">Een beschrijving van de samenwerkingspartners;</text:p>
                  </text:list-item>
                  <text:list-item text:style-override="id1-3-2-2-8-3-3-6">
                    <text:number>f.</text:number>
                    <text:p text:style-name="al">Een planning om de activiteit of het product te realiseren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plichtingen</text:p>
            <text:list text:style-name="id1-3-2-2-9-2">
              <text:list-item text:style-override="id1-3-2-2-9-2">
                <text:number>1.</text:number>
                <text:p text:style-name="al">De uitvoering van de activiteit of de realisatie van het product vindt plaats in het kalenderjaar waarvoor de bijdrage is verleend;</text:p>
              </text:list-item>
              <text:list-item text:style-override="id1-3-2-2-9-3">
                <text:number>2.</text:number>
                <text:p text:style-name="al">Bij de activiteit en/of het product wordt vermeld dat het mede mogelijk is gemaakt door een bijdrage van de gemeente Geldrop-Mierlo en/of het logo van de gemeente Geldrop-Mierlo wordt gebruikt;</text:p>
              </text:list-item>
              <text:list-item text:style-override="id1-3-2-2-9-4">
                <text:number>3.</text:number>
                <text:p text:style-name="al">De subsidieontvanger dient verantwoording af te leggen voor de uitvoering van de activiteit of de realisatie van het product. Binnen 4 maanden na afloop van de activiteit of de realisatie van het product overlegt de subsidieontvanger daarom aan het college een overzicht van de daadwerkelijk gemaakte kosten met de bijbehorende betalingsbewijz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Afwijkingsmogelijkheid</text:p>
            <text:list text:style-name="id1-3-2-2-10-2">
              <text:list-item text:style-override="id1-3-2-2-10-2">
                <text:number>a.</text:number>
                <text:p text:style-name="al">Het college kan afwijken van een of meerdere bepalingen in deze nadere regels.</text:p>
              </text:list-item>
              <text:list-item text:style-override="id1-3-2-2-10-3">
                <text:number>b.</text:number>
                <text:p text:style-name="al">In gevallen waarin deze regeling niet voorziet beslist het college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</text:span> Slotbepalingen</text:p>
            <text:list text:style-name="id1-3-2-2-11-2">
              <text:list-item text:style-override="id1-3-2-2-11-2-1">
                <text:number>1.</text:number>
                <text:p text:style-name="al">Deze regeling treedt in werking op 1 januari 2017.</text:p>
              </text:list-item>
              <text:list-item text:style-override="id1-3-2-2-11-2-2">
                <text:number>2.</text:number>
                <text:p text:style-name="al">De “Nadere regels stimulering recreatie en toerisme Geldrop-Mierlo 2013” worden ingetrokken op 1 januari 2017.</text:p>
              </text:list-item>
              <text:list-item text:style-override="id1-3-2-2-11-2-3">
                <text:number>3.</text:number>
                <text:p text:style-name="al">Deze regeling wordt aangehaald als ““Nadere regels stimulering recreatie en toerisme Geldrop-Mierlo 2017”. </text:p>
              </text:list-item>
            </text:list>
            <text:p text:style-name="al">Aldus vastgesteld in de vergadering van 24 januari 2017,   </text:p>
            <text:p text:style-name="al">Burgemeester en wethouders van Geldrop-Mierlo,</text:p>
            <text:p text:style-name="al">J.H.M. van Vlerken	B.H.M. Link</text:p>
            <text:p text:style-name="al">secretaris 	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ldrop-Mierlo.</text:p>
            </table:table-cell>
            <table:table-cell office:value-type="string" table:style-name="header.C">
              <text:p text:style-name="headerright"><text:span text:style-name="nr">Nr. 191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timulering recreatie en toerisme Geldrop-Mierlo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71</meta:user-defined>
    <meta:user-defined meta:name="OVERHEIDop.GmbID/DC.identifier">gmb-2017-19171</meta:user-defined>
    <meta:user-defined meta:name="OVERHEID.TaxonomieBeleidsagenda/OVERHEID.category">Cultuur en recreatie | Organisatie en beleid</meta:user-defined>
    <meta:user-defined meta:name="OVERHEID.Gemeente/DC.spatial">Geldrop-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gvop.Informatietype/DC.type">Beleidsregels</meta:user-defined>
    <meta:user-defined meta:name="OVERHEID.Gemeente/DCTERMS.publisher">Geldrop-Mierlo</meta:user-defined>
    <meta:user-defined meta:name="OVERHEID.Gemeente/OVERHEID.authority">Geldrop-Mierlo</meta:user-defined>
    <meta:user-defined meta:name="OVERHEIDop.versieInformatie"/>
  </office:meta>
</office:document-meta>
</file>