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drank- en horecavergunning- Kloosterlaan 1 te Lage Vuursch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3 Drank- en horecawet</text:span> <text:span text:style-name="artikel_kop_nr"/> </text:p>
            <text:p text:style-name="al"/>
            <text:p text:style-name="al">Besluit</text:p>
            <text:p text:style-name="al">- Er is een drank- en horecavergunning verleend voor Hoge Varens B.V. staande en gelegen aan de Kloosterlaan 1 te Lage Vuursche. </text:p>
            <text:p text:style-name="al">Verleend op: 31 oktober 2017</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70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drank- en horecavergunning- Kloosterlaan 1 te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07</meta:user-defined>
    <meta:user-defined meta:name="OVERHEIDop.GmbID/DC.identifier">gmb-2017-191707</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9AJ 1</meta:user-defined>
    <meta:user-defined meta:name="OVERHEIDop.woonplaats">Lage Vuursche</meta:user-defined>
    <meta:user-defined meta:name="OVERHEIDop.straatnaam">Klooster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3729 465844</meta:user-defined>
    <meta:user-defined meta:name="OVERHEIDop.versieInformatie"/>
  </office:meta>
</office:document-meta>
</file>