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2900099 - Lagewald 10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stal en uitbreiding van paarden</text:p>
            <text:p text:style-name="tussenkopcur">Locatie : Lagewald 10 te Groesbeek</text:p>
            <text:p text:style-name="tussenkopcur">Datum besluit : 31 oktober 2017</text:p>
            <text:p text:style-name="tussenkopcur">Zaaknummer ODRN: W.Z17.103260.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70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0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2900099 - Lagewald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06</meta:user-defined>
    <meta:user-defined meta:name="OVERHEIDop.GmbID/DC.identifier">gmb-2017-191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0</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520 423565</meta:user-defined>
    <meta:user-defined meta:name="OVERHEIDop.versieInformatie"/>
  </office:meta>
</office:document-meta>
</file>