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trekking aan de openbaarheid van grond bij Dorpsstraat 13-15 Lage Vuursch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cur">Openbaar</text:span>
          </text:p>
            <text:p text:style-name="al">Voorstelnummer: 17RV000068</text:p>
            <text:p text:style-name="al"/>
            <text:p text:style-name="al">Onderwerp: Onttrekking aan de openbaarheid van grond bij Dorpsstraat 13-15 Lage Vuursche</text:p>
            <text:p text:style-name="al"/>
            <text:p text:style-name="al">De raad van de gemeente Baarn- gelezen het voorstel van burgemeester en wethouders d.d. 12 september 2017;</text:p>
            <text:p text:style-name="al">- gehoord het debat in de raad d.d. 11 oktober 2017;</text:p>
            <text:p text:style-name="al">- overwegende dat:</text:p>
            <text:p text:style-name="al"> er overeenstemming is met de eigenaar van de Dorpsstraat 13-15 voor de aankoop van grond;</text:p>
            <text:p text:style-name="al">dat de te verkopen grond deel uitmaakt van het openbaar gebied;</text:p>
            <text:p text:style-name="al">dat de gemeenteraad bevoegd is om de grond te onttrekken aan de openbaarheid;</text:p>
            <text:p text:style-name="al">dat er geen bezwaren zijn die in de weg kunnen staan aan de onttrekking aan de openbaarheid</text:p>
            <text:p text:style-name="al">- gelet op: </text:p>
            <text:p text:style-name="al">artikel 9 van de Wegenwet</text:p>
            <text:p text:style-name="al">Algemene wet bestuursrecht</text:p>
            <text:p text:style-name="al"/>
            <text:p text:style-name="al">Besluit:</text:p>
            <text:p text:style-name="al">1. In te stemmen met het onttrekken aan de openbaarheid van grond bij de Dorpsstraat 13-15 te Lage Vuursche.</text:p>
            <text:p text:style-name="al"/>
            <text:p text:style-name="al">Vastgesteld in de openbare vergadering,</text:p>
            <text:p text:style-name="al">op 25 oktober 2017.</text:p>
            <text:p text:style-name="al">griffier voorzitter</text:p>
            <text:p text:style-name="al"/>
            <text:p text:style-name="al">
            <text:span text:style-name="nadrukvet">Bezwaarclausule </text:span>
          </text:p>
            <text:p text:style-name="al">Het besluit treedt in werking met ingang van de dag na bekendmaking. Belanghebbenden kunnen tegen dit besluit bezwaar maken bij het college van burgemeester en wethouders, Postbus 1003, 3740 BA Baarn. De termijn voor het indienen van dit bezwaar is zes weken en vangt aan met ingang van de dag, ná de datum van verzending van dit besluit. Het indienen van een bezwaarschrift schorst de werking van het besluit niet. Indien u meent er belang bij te hebben dat dit besluit niet in werking treedt, dan kan er een voorlopige voorziening worden gevraagd. Wanneer een voorlopige voorziening wordt aangevraagd treedt het besluit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Rechtbank op nummer 088-3620000).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69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trekking aan de openbaarheid van grond bij Dorpsstraat 13-15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99</meta:user-defined>
    <meta:user-defined meta:name="OVERHEIDop.GmbID/DC.identifier">gmb-2017-191699</meta:user-defined>
    <meta:user-defined meta:name="OVERHEID.TaxonomieBeleidsagenda/OVERHEID.category">Ruimte en infrastructuur | Organisatie en beleid</meta:user-defined>
    <meta:user-defined meta:name="OVERHEID.Gemeente/DC.spatial">Baarn</meta:user-defined>
    <meta:user-defined meta:name="DC.source">artikel 9 van de Wegenwet;1.0:c:BWBR0001948&amp;artikel=9&amp;g=2017-09-01</meta:user-defined>
    <meta:user-defined meta:name="DC.source">wet Algemene bestuursrecht;1.0:c:BWBR0005537&amp;g=2017-09-01</meta:user-defined>
    <meta:user-defined meta:name="OVERHEIDop.referentienummer">17RV00006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9AC 13</meta:user-defined>
    <meta:user-defined meta:name="OVERHEIDop.woonplaats">Lage Vuursche</meta:user-defined>
    <meta:user-defined meta:name="OVERHEIDop.straatnaam">Dorps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3735 465705</meta:user-defined>
    <meta:user-defined meta:name="OVERHEIDop.versieInformatie"/>
  </office:meta>
</office:document-meta>
</file>