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eul 17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nge Heul 179 te Bussum</text:span>
          </text:p>
            <text:p text:style-name="common-al">Op 27 oktober 2017 heeft de gemeente een aanvraag ontvangen voor het realiseren van een aanbouw aan de woning op locatie Lange Heul 179 te Bussum. De aanvraag is geregistreerd onder zaaknummer HZ_WABO-17-161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69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9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9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eul 17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98</meta:user-defined>
    <meta:user-defined meta:name="OVERHEIDop.GmbID/DC.identifier">gmb-2017-191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NH 17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20.58 474902.41</meta:user-defined>
    <meta:user-defined meta:name="OVERHEIDop.versieInformatie"/>
  </office:meta>
</office:document-meta>
</file>