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1e Wormenseweg 109A 7331 DD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26 oktober 2017	</text:p>
            <text:p text:style-name="common-al">Vergunning nummer: 17/52264</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6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erverhuurpand 1e Wormenseweg 109A 7331 DD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97</meta:user-defined>
    <meta:user-defined meta:name="OVERHEIDop.GmbID/DC.identifier">gmb-2017-191697</meta:user-defined>
    <meta:user-defined meta:name="OVERHEID.TaxonomieBeleidsagenda/OVERHEID.category">Ruimte en infrastructuur | Organisatie en beleid</meta:user-defined>
    <meta:user-defined meta:name="OVERHEIDop.referentienummer">17/522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D 109a</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6 468523</meta:user-defined>
    <meta:user-defined meta:name="OVERHEIDop.versieInformatie"/>
  </office:meta>
</office:document-meta>
</file>