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baan 940 en Kleine Esch 991 in Moordrecht</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Omgevingsdienst Midden-Holland namens de gemeente Zuidplas een aanvraag voor een omgevingsvergunning ontvangen. Dit betreft het realiseren van inritten op de locatie Noordbaan 940 en Kleine Esch 991 in Moordrecht. De aanvraag is geregistreerd onder kenmerk 2017257009.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69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baan 940 en Kleine Esch 99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95</meta:user-defined>
    <meta:user-defined meta:name="OVERHEIDop.GmbID/DC.identifier">gmb-2017-19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 99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15.59 448330.81</meta:user-defined>
    <meta:user-defined meta:name="OVERHEID.EPSG28992/DC.spatial">105281.34 448340.78</meta:user-defined>
    <meta:user-defined meta:name="OVERHEIDop.versieInformatie"/>
  </office:meta>
</office:document-meta>
</file>