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het evenement de Vezet boerenkoolloop op de locatie route door Warmenhuizen e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5 november 2017</text:p>
            <text:p text:style-name="common-al">Kenmerk: MBW-17-0087</text:p>
            <text:p text:style-name="last-al">Bevestiging melding verzonden: 31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1694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694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694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houden van het evenement de Vezet boerenkoolloop op de locatie route door Warmenhuizen e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694</meta:user-defined>
    <meta:user-defined meta:name="OVERHEIDop.GmbID/DC.identifier">gmb-2017-19169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DK 2</meta:user-defined>
    <meta:user-defined meta:name="OVERHEIDop.woonplaats">Warmenhuizen</meta:user-defined>
    <meta:user-defined meta:name="OVERHEIDop.straatnaam">Debbemeerweg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192 525662</meta:user-defined>
    <meta:user-defined meta:name="OVERHEIDop.versieInformatie"/>
  </office:meta>
</office:document-meta>
</file>