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tumseweg 15 en 15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atumseweg 15 en 15a., zaaknummer 141837</text:p>
            <text:p text:style-name="common-al">Voor: verbouwen voormalige maalderij tot twee woningen, datum besluit: 30-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69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atumseweg 15 en 1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1693</meta:user-defined>
    <meta:user-defined meta:name="OVERHEIDop.GmbID/DC.identifier">gmb-2017-191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H 15</meta:user-defined>
    <meta:user-defined meta:name="OVERHEIDop.woonplaats">Winterswijk Henxel</meta:user-defined>
    <meta:user-defined meta:name="OVERHEIDop.straatnaam">Ratum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104 444298</meta:user-defined>
    <meta:user-defined meta:name="OVERHEIDop.versieInformatie"/>
  </office:meta>
</office:document-meta>
</file>