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loraweg 14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plaatsen van bouwobjecten (nabij Floraweg 14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7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7</text:p>
            <text:p text:style-name="common-al">
            <text:span text:style-name="nadrukvet">Definitieve beschikking verzonden: </text:span>31-10-2017</text:p>
            <text:p text:style-name="common-al">
            <text:span text:style-name="nadrukvet">Einddatum bezwaartermijn: </text:span>12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november 2017 tot en met 12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F22C581-7310-4539-805F-E95811E8A3B6" xlink:type="simple">http://www.nijmegen.nl/vergunningpagina/?guid=EF22C581-7310-4539-805F-E95811E8A3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9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Floraweg 144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92</meta:user-defined>
    <meta:user-defined meta:name="OVERHEIDop.GmbID/DC.identifier">gmb-2017-191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H 1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4.69 427708.89</meta:user-defined>
    <meta:user-defined meta:name="OVERHEIDop.versieInformatie"/>
  </office:meta>
</office:document-meta>
</file>