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12 te Nijmegen: een asbest dak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7</text:p>
            <text:p text:style-name="common-al">
            <text:span text:style-name="nadrukvet">Omschrijving: </text:span>een asbest dak van een schuur (Oude Molenweg 1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32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E66773-7D2E-4599-8E9F-AA0E226817A2" xlink:type="simple">http://www.nijmegen.nl/vergunningpagina/?guid=6AE66773-7D2E-4599-8E9F-AA0E226817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9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112 te Nijmegen: een asbest dak van ee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90</meta:user-defined>
    <meta:user-defined meta:name="OVERHEIDop.GmbID/DC.identifier">gmb-2017-191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N 1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26.78 425537.53</meta:user-defined>
    <meta:user-defined meta:name="OVERHEIDop.versieInformatie"/>
  </office:meta>
</office:document-meta>
</file>