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 intrekken aanvraag omgevingsvergunning voor het kappen van bomen en het bouwen van een opjager met bijbehorende reinwaterkelder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6 januari 2017</text:p>
            <text:p text:style-name="common-al"/>
            <text:p text:style-name="common-al">Het indienen van een bezwaarschrift is niet mogelijk.</text:p>
            <text:p text:style-name="common-al"/>
            <text:p text:style-name="common-al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6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 intrekken aanvraag omgevingsvergunning voor het kappen van bomen en het bouwen van een opjager met bijbehorende reinwaterkel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69</meta:user-defined>
    <meta:user-defined meta:name="OVERHEIDop.GmbID/DC.identifier">gmb-2017-19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