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pseweg 21 te Nijmegen: slopen van een afdakje voor houtopslag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2-11-2017</text:p>
            <text:p text:style-name="common-al">
            <text:span text:style-name="nadrukvet">Omschrijving: </text:span>slopen van een afdakje voor houtopslag (Kopseweg 21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7.107308.01</text:p>
            <text:p text:style-name="common-al">
            <text:span text:style-name="nadrukvet">Product: </text:span>meldingen</text:p>
            <text:p text:style-name="common-al">
            <text:span text:style-name="nadrukvet">Ontvangst: </text:span>30-10-2017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4D05ECF6-2E7E-42BF-A0D9-707AC8FB0AE2" xlink:type="simple">http://www.nijmegen.nl/vergunningpagina/?guid=4D05ECF6-2E7E-42BF-A0D9-707AC8FB0AE2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91689</text:span><text:line-break/><text:date style:data-style-name="dag" text:fixed="true" text:date-value="2017-11-02"/><text:line-break/><text:date style:data-style-name="jaar" text:fixed="true" text:date-value="2017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1689</text:span><text:date style:data-style-name="nicedate" text:fixed="true" text:date-value="2017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1689</text:span><text:date style:data-style-name="nicedate" text:fixed="true" text:date-value="2017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opseweg 21 te Nijmegen: slopen van een afdakje voor houtopslag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2</meta:user-defined>
    <meta:user-defined meta:name="OVERHEIDop.publicationIssue">191689</meta:user-defined>
    <meta:user-defined meta:name="OVERHEIDop.GmbID/DC.identifier">gmb-2017-19168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22KB 21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9726.29 427964.22</meta:user-defined>
    <meta:user-defined meta:name="OVERHEIDop.versieInformatie"/>
  </office:meta>
</office:document-meta>
</file>