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Faberstraat 60 te Nijmegen: saneren van de kruip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17</text:p>
            <text:p text:style-name="common-al">
            <text:span text:style-name="nadrukvet">Omschrijving: </text:span>saneren van de kruipruimte (Kanunnik Faber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30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7DF48E-828C-44EC-93A9-A24D056ED140" xlink:type="simple">http://www.nijmegen.nl/vergunningpagina/?guid=AA7DF48E-828C-44EC-93A9-A24D056ED1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68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8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8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Faberstraat 60 te Nijmegen: saneren van de kruip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88</meta:user-defined>
    <meta:user-defined meta:name="OVERHEIDop.GmbID/DC.identifier">gmb-2017-191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S 6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87.2 425028.91</meta:user-defined>
    <meta:user-defined meta:name="OVERHEIDop.versieInformatie"/>
  </office:meta>
</office:document-meta>
</file>