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52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17</text:p>
            <text:p text:style-name="common-al">
            <text:span text:style-name="nadrukvet">Omschrijving: </text:span>verwijderen van asbest (Tolhuis 52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9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FF7400-4A5A-4BF7-98C3-04D3BE526A6D" xlink:type="simple">http://www.nijmegen.nl/vergunningpagina/?guid=3FFF7400-4A5A-4BF7-98C3-04D3BE526A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68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521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86</meta:user-defined>
    <meta:user-defined meta:name="OVERHEIDop.GmbID/DC.identifier">gmb-2017-191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SR 52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72.5 425821.44</meta:user-defined>
    <meta:user-defined meta:name="OVERHEIDop.versieInformatie"/>
  </office:meta>
</office:document-meta>
</file>