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78 te Nijmegen: plaatsen van een balustrade op de 4e verdieping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17</text:p>
            <text:p text:style-name="common-al">
            <text:span text:style-name="nadrukvet">Omschrijving: </text:span>plaatsen van een balustrade op de 4e verdieping van het pand (Weurtseweg 47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4961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8-2017</text:p>
            <text:p text:style-name="common-al">
            <text:span text:style-name="nadrukvet">Verlengingsbesluit verzonden: </text:span>31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99EDF91-18AC-4027-9516-CD514C743550" xlink:type="simple">http://www.nijmegen.nl/vergunningpagina/?guid=A99EDF91-18AC-4027-9516-CD514C7435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68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8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8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478 te Nijmegen: plaatsen van een balustrade op de 4e verdieping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85</meta:user-defined>
    <meta:user-defined meta:name="OVERHEIDop.GmbID/DC.identifier">gmb-2017-191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7.09 429618.88</meta:user-defined>
    <meta:user-defined meta:name="OVERHEIDop.versieInformatie"/>
  </office:meta>
</office:document-meta>
</file>