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13-5-1">
      <text:list-level-style-bullet style:num-suffix="" text:bullet-char="​" text:level="1">
        <style:list-level-properties text:min-label-width="10mm"/>
      </text:list-level-style-bullet>
    </text:list-style>
    <text:list-style style:name="id1-3-2-2-1-13-5-1-2">
      <text:list-level-style-bullet text:bullet-char="•" text:level="1">
        <style:list-level-properties text:min-label-width="10mm"/>
      </text:list-level-style-bullet>
    </text:list-style>
    <text:list-style style:name="id1-3-2-2-1-13-5-1-2-1">
      <text:list-level-style-bullet text:bullet-char="•" text:level="1">
        <style:list-level-properties text:min-label-width="10mm"/>
      </text:list-level-style-bullet>
    </text:list-style>
    <text:list-style style:name="id1-3-2-2-1-13-5-1-2-2">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maatregel Right to Challenge gemeente Geldrop-Mierlo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 e s l u i t :</text:p>
            <text:section text:name="structuurtekst_id1-3-2-2-1-2" text:style-name="structuurtekst">
              <text:p text:style-name="al">Vast te stellen de Stimuleringsmaatregel Right to Challenge gemeente Geldrop-Mierlo.</text:p>
            </text:section>
            <text:section text:name="artikel_id1-3-2-2-1-3" text:style-name="artikel">
              <text:p text:style-name="artikel_kop_titel"><text:span text:style-name="artikel_kop_label">Artikel</text:span> <text:span text:style-name="artikel_kop_nr">1</text:span> Algemeen</text:p>
              <text:list text:style-name="id1-3-2-2-1-3-2">
                <text:list-item text:style-override="id1-3-2-2-1-3-2">
                  <text:number>1.</text:number>
                  <text:p text:style-name="al">
                <text:span text:style-name="nadrukvet">
                  <text:span text:style-name="nadrukcur">In deze stimuleringsmaatregel</text:span>
                </text:span>
                <text:span text:style-name="nadrukvet">
                  <text:span text:style-name="nadrukcur"> worden de subsidiegrondslagen weergegeven voor de stimuleringsmaatregel Right</text:span>
                </text:span>
                <text:span text:style-name="nadrukvet">
                  <text:span text:style-name="nadrukcur"> to Challenge in Geldrop-Mierlo.</text:span>
                </text:span>
              </text:p>
                </text:list-item>
                <text:list-item text:style-override="id1-3-2-2-1-3-3">
                  <text:number>2.</text:number>
                  <text:p text:style-name="al">
                <text:span text:style-name="nadrukvet">
                  <text:span text:style-name="nadrukcur">Op subsidieaanvragen en – afrekeningen is de Algemene Subsidi</text:span>
                </text:span>
                <text:span text:style-name="nadrukvet">
                  <text:span text:style-name="nadrukcur">everordening Geldrop-Mierlo 2017 </text:span>
                </text:span>
                <text:span text:style-name="nadrukvet">
                  <text:span text:style-name="nadrukcur">van toepassing</text:span>
                </text:span>
                <text:span text:style-name="nadrukvet">
                  <text:span text:style-name="nadrukcur">, voor zover in deze stimuleringsmaatregel niet van wordt afgeweken</text:span>
                </text:span>
                <text:span text:style-name="nadrukvet">
                  <text:span text:style-name="nadrukcur">.</text:span>
                </text:span>
              </text:p>
                </text:list-item>
              </text:list>
            </text:section>
            <text:section text:name="artikel_id1-3-2-2-1-4" text:style-name="artikel">
              <text:p text:style-name="artikel_kop_titel"><text:span text:style-name="artikel_kop_label">Artikel</text:span> <text:span text:style-name="artikel_kop_nr">2</text:span> Doel</text:p>
              <text:p text:style-name="al">Met deze stimuleringsregeling wil het college van Geldrop-Mierlo via haar inwoners, al dan</text:p>
              <text:p text:style-name="al">niet georganiseerd in een zorgcoöperatie, burgerinitiatieven binnen de Wmo stimuleren via Right to Challenge.</text:p>
            </text:section>
            <text:section text:name="artikel_id1-3-2-2-1-5" text:style-name="artikel">
              <text:p text:style-name="artikel_kop_titel"><text:span text:style-name="artikel_kop_label">Artikel</text:span> <text:span text:style-name="artikel_kop_nr">3</text:span> Aanvraag</text:p>
              <text:list text:style-name="id1-3-2-2-1-5-2">
                <text:list-item text:style-override="id1-3-2-2-1-5-2">
                  <text:number>1.</text:number>
                  <text:p text:style-name="al">Een aanvraag voor een subsidie Right to Challenge in het kader van de Wet maatschappelijke ondersteuning 2015 wordt schriftelijk ingediend bij het college van Burgemeester en Wethouders van Geldrop-Mierlo.</text:p>
                </text:list-item>
                <text:list-item text:style-override="id1-3-2-2-1-5-3">
                  <text:number>2.</text:number>
                  <text:p text:style-name="al">De aanvrager(s) overlegt(en) bij de aanvraag inzicht in de beoogde activiteiten in het kader van de Wet maatschappelijke ondersteuning 2015, de gewenste resultaten en een begroting.</text:p>
                </text:list-item>
                <text:list-item text:style-override="id1-3-2-2-1-5-4">
                  <text:number>3.</text:number>
                  <text:p text:style-name="al">Het college heeft ten behoeve van de aanvraag een aanvraagformulier opgesteld. Hiervan kan de aanvrager gebruik maken. </text:p>
                </text:list-item>
                <text:list-item text:style-override="id1-3-2-2-1-5-5">
                  <text:number>4.</text:number>
                  <text:p text:style-name="al">Gedurende de looptijd van deze stimuleringsmaatregel kunnen op elk moment aanvragen</text:p>
                  <text:p text:style-name="al"> worden ingediend bij het college van Burgemeester en Wethouders.</text:p>
                </text:list-item>
                <text:list-item text:style-override="id1-3-2-2-1-5-6">
                  <text:number>5.</text:number>
                  <text:p text:style-name="al">Het college onderzoekt of de uitdaging voldoet aan de eisen in artikelen 3 en 4 en besluit op de uitdaging binnen 8 weken nadat deze is ingediend.</text:p>
                </text:list-item>
              </text:list>
            </text:section>
            <text:section text:name="artikel_id1-3-2-2-1-6" text:style-name="artikel">
              <text:p text:style-name="artikel_kop_titel"><text:span text:style-name="artikel_kop_label">Artikel</text:span> <text:span text:style-name="artikel_kop_nr">4</text:span> Beoordeling</text:p>
              <text:list text:style-name="id1-3-2-2-1-6-2">
                <text:list-item text:style-override="id1-3-2-2-1-6-2">
                  <text:number>1.</text:number>
                  <text:p text:style-name="al">Alle aanvragen worden getoetst op de volgende gronden:</text:p>
                  <text:list text:style-name="id1-3-2-2-1-6-2-3">
                    <text:list-item text:style-override="id1-3-2-2-1-6-2-3-1">
                      <text:number>a.</text:number>
                      <text:p text:style-name="al">of de uitdaging van toepassing is op inwoners van de gemeente Geldrop-Mierlo;</text:p>
                    </text:list-item>
                    <text:list-item text:style-override="id1-3-2-2-1-6-2-3-2">
                      <text:number>b.</text:number>
                      <text:p text:style-name="al">of de ingediende uitdaging past binnen de geldende beleidskaders van de gemeente</text:p>
                      <text:p text:style-name="al"> Geldrop-Mierlo, waaronder minimaal: ‘Persoonlijk en Dichtbij’; Voor Elkaar’ en de ‘Kadernota Wmo 2015’;.</text:p>
                    </text:list-item>
                    <text:list-item text:style-override="id1-3-2-2-1-6-2-3-3">
                      <text:number>a.</text:number>
                      <text:p text:style-name="al">of de kwaliteit van de dienstverlening waarop uitdaging betrekking heeft geborgd is;</text:p>
                    </text:list-item>
                    <text:list-item text:style-override="id1-3-2-2-1-6-2-3-4">
                      <text:number>b.</text:number>
                      <text:p text:style-name="al">of de veiligheid de dienstverlening waarop uitdaging betrekking heeft geborgd is;</text:p>
                    </text:list-item>
                    <text:list-item text:style-override="id1-3-2-2-1-6-2-3-5">
                      <text:number>c.</text:number>
                      <text:p text:style-name="al">of het waarschijnlijk is dat de doelstellingen van de uitdaging daadwerkelijk worden bereikt;</text:p>
                    </text:list-item>
                    <text:list-item text:style-override="id1-3-2-2-1-6-2-3-6">
                      <text:number>d.</text:number>
                      <text:p text:style-name="al">of de uitdaging draagvlak kent binnen de gemeenschap;</text:p>
                    </text:list-item>
                    <text:list-item text:style-override="id1-3-2-2-1-6-2-3-7">
                      <text:number>e.</text:number>
                      <text:p text:style-name="al">of de uitdaging de eigen kracht van inwoners versterkt;</text:p>
                    </text:list-item>
                    <text:list-item text:style-override="id1-3-2-2-1-6-2-3-8">
                      <text:number>f.</text:number>
                      <text:p text:style-name="al">of de uitdaging samenwerking tussen inwoners onderling en inwoners en organisaties bevordert;</text:p>
                    </text:list-item>
                    <text:list-item text:style-override="id1-3-2-2-1-6-2-3-9">
                      <text:number>g.</text:number>
                      <text:p text:style-name="al">of de uitdaging voordeel heeft met betrekking tot kosten en/of kwaliteit. </text:p>
                    </text:list-item>
                  </text:list>
                </text:list-item>
                <text:list-item text:style-override="id1-3-2-2-1-6-3">
                  <text:number>1.</text:number>
                  <text:p text:style-name="al">Het college kan een onafhankelijk advies inwinnen ter beoordeling van de aanvraag.</text:p>
                </text:list-item>
              </text:list>
            </text:section>
            <text:section text:name="artikel_id1-3-2-2-1-7" text:style-name="artikel">
              <text:p text:style-name="artikel_kop_titel"><text:span text:style-name="artikel_kop_label">Artikel</text:span> <text:span text:style-name="artikel_kop_nr">5</text:span> Kwaliteitseisen</text:p>
              <text:list text:style-name="id1-3-2-2-1-7-2">
                <text:list-item text:style-override="id1-3-2-2-1-7-2">
                  <text:number>1.</text:number>
                  <text:p text:style-name="al">De aanvrager(s) zorgt voor een goede kwaliteit van voorzieningen en voldoet (voor zover van toepassing op de uitdaging) aan de eisen met betrekking tot de deskundigheid door:</text:p>
                  <text:list text:style-name="id1-3-2-2-1-7-2-3">
                    <text:list-item text:style-override="id1-3-2-2-1-7-2-3-1">
                      <text:number>a.</text:number>
                      <text:p text:style-name="al">het afstemmen van voorzieningen op de persoonlijke situatie van de cliënt;</text:p>
                    </text:list-item>
                    <text:list-item text:style-override="id1-3-2-2-1-7-2-3-2">
                      <text:number>b.</text:number>
                      <text:p text:style-name="al">het afstemmen van voorzieningen op andere vormen van zorg;</text:p>
                    </text:list-item>
                    <text:list-item text:style-override="id1-3-2-2-1-7-2-3-3">
                      <text:number>c.</text:number>
                      <text:p text:style-name="al">tijdens werkzaamheden in het kader van het leveren van voorzieningen te handelen in overeenstemming met de kwaliteitseisen Wet maatschappelijke ondersteuning 2015.</text:p>
                    </text:list-item>
                  </text:list>
                </text:list-item>
              </text:list>
            </text:section>
            <text:section text:name="artikel_id1-3-2-2-1-8" text:style-name="artikel">
              <text:p text:style-name="artikel_kop_titel"><text:span text:style-name="artikel_kop_label">Artikel</text:span> <text:span text:style-name="artikel_kop_nr">6</text:span> Monitoring</text:p>
              <text:list text:style-name="id1-3-2-2-1-8-2">
                <text:list-item text:style-override="id1-3-2-2-1-8-2">
                  <text:number>1.</text:number>
                  <text:p text:style-name="al">Het college maakt afspraken met de aanvrager over de monitoring van de uitdaging. Hierbij kan gedacht worden aan:</text:p>
                  <text:list text:style-name="id1-3-2-2-1-8-2-3">
                    <text:list-item text:style-override="id1-3-2-2-1-8-2-3-1">
                      <text:number>-</text:number>
                      <text:p text:style-name="al">zicht op de kwaliteit van het initiatief; </text:p>
                    </text:list-item>
                    <text:list-item text:style-override="id1-3-2-2-1-8-2-3-2">
                      <text:number>-</text:number>
                      <text:p text:style-name="al">zicht op de kosten van de geleverde diensten;</text:p>
                    </text:list-item>
                    <text:list-item text:style-override="id1-3-2-2-1-8-2-3-3">
                      <text:number>-</text:number>
                      <text:p text:style-name="al">zicht op de ervaring die cliënten hebben; </text:p>
                    </text:list-item>
                    <text:list-item text:style-override="id1-3-2-2-1-8-2-3-4">
                      <text:number>-</text:number>
                      <text:p text:style-name="al">zicht op de vermindering van administratieve lasten en bureaucratie bij partijen.</text:p>
                    </text:list-item>
                  </text:list>
                </text:list-item>
                <text:list-item text:style-override="id1-3-2-2-1-8-3">
                  <text:number>1.</text:number>
                  <text:p text:style-name="al">Daarnaast treedt het college in periodiek overleg met de aanvrager(s).</text:p>
                </text:list-item>
              </text:list>
            </text:section>
            <text:section text:name="artikel_id1-3-2-2-1-9" text:style-name="artikel">
              <text:p text:style-name="artikel_kop_titel"><text:span text:style-name="artikel_kop_label">Artikel</text:span> <text:span text:style-name="artikel_kop_nr">7</text:span> Subsidieverlening</text:p>
              <text:list text:style-name="id1-3-2-2-1-9-2">
                <text:list-item text:style-override="id1-3-2-2-1-9-2">
                  <text:number>1.</text:number>
                  <text:p text:style-name="al">De aanvrager ontvangt op grond van de Wmo 2015 schriftelijk het besluit in de vorm van een beschikking.</text:p>
                </text:list-item>
                <text:list-item text:style-override="id1-3-2-2-1-9-3">
                  <text:number>2.</text:number>
                  <text:p text:style-name="al">De beschikking tot subsidieverlening vermeldt in ieder geval:</text:p>
                  <text:list text:style-name="id1-3-2-2-1-9-3-3">
                    <text:list-item text:style-override="id1-3-2-2-1-9-3-3-1">
                      <text:number>a.</text:number>
                      <text:p text:style-name="al">het bedrag van de subsidie;</text:p>
                    </text:list-item>
                    <text:list-item text:style-override="id1-3-2-2-1-9-3-3-2">
                      <text:number>b.</text:number>
                      <text:p text:style-name="al">een omschrijving van de activiteiten waarvoor subsidie wordt verleend;</text:p>
                    </text:list-item>
                    <text:list-item text:style-override="id1-3-2-2-1-9-3-3-3">
                      <text:number>c.</text:number>
                      <text:p text:style-name="al">het (maximale) bedrag van de subsidie en de wijze waarop dit bedrag is bepaald;</text:p>
                      <text:p text:style-name="al"> d het tijdvak waarvoor subsidie wordt verleend;</text:p>
                    </text:list-item>
                    <text:list-item text:style-override="id1-3-2-2-1-9-3-3-4">
                      <text:number>e.</text:number>
                      <text:p text:style-name="al">de wijze waarop de subsidie wordt uitbetaald;</text:p>
                    </text:list-item>
                    <text:list-item text:style-override="id1-3-2-2-1-9-3-3-5">
                      <text:number>f.</text:number>
                      <text:p text:style-name="al">de wijze van monitoring.</text:p>
                    </text:list-item>
                  </text:list>
                </text:list-item>
                <text:list-item text:style-override="id1-3-2-2-1-9-4">
                  <text:number>1.</text:number>
                  <text:p text:style-name="al">Ter uitvoer van de beschikking tot subsidieverlening kan een overeenkomst worden gesloten. </text:p>
                </text:list-item>
              </text:list>
            </text:section>
            <text:section text:name="artikel_id1-3-2-2-1-10" text:style-name="artikel">
              <text:p text:style-name="artikel_kop_titel"><text:span text:style-name="artikel_kop_label">Artikel</text:span> <text:span text:style-name="artikel_kop_nr">8</text:span> Weigeringsgronden</text:p>
              <text:p text:style-name="al">Er wordt geen subsidie toegekend indien één of meer van de volgende weigeringsgronden</text:p>
              <text:p text:style-name="al">aanwezig zijn:</text:p>
              <text:list text:style-name="id1-3-2-2-1-10-4">
                <text:list-item text:style-override="id1-3-2-2-1-10-4-1">
                  <text:number>1.</text:number>
                  <text:p text:style-name="al">de aanvraag heeft geen betrekking op het aanbod dat het college gecontracteerd heeft of subsidieert in het kader van de Wmo 2015 of substitutie daarvan;</text:p>
                </text:list-item>
                <text:list-item text:style-override="id1-3-2-2-1-10-4-2">
                  <text:number>1</text:number>
                  <text:p text:style-name="al">in het kader van de uitdaging onjuiste of onvolledige gegevens zijn verstrekt en de</text:p>
                  <text:p text:style-name="al"> verstrekking van deze gegevens tot een afwijzend besluit op de uitdaging zou hebben geleid;</text:p>
                </text:list-item>
                <text:list-item text:style-override="id1-3-2-2-1-10-4-3">
                  <text:number>3.</text:number>
                  <text:p text:style-name="al">er financieringsmogelijkheden zijn via andere gemeentelijke subsidieregelingen.</text:p>
                </text:list-item>
              </text:list>
            </text:section>
            <text:section text:name="artikel_id1-3-2-2-1-11" text:style-name="artikel">
              <text:p text:style-name="artikel_kop_titel"><text:span text:style-name="artikel_kop_label">Artikel</text:span> <text:span text:style-name="artikel_kop_nr">9</text:span> Beëindigen van de activiteit</text:p>
              <text:list text:style-name="id1-3-2-2-1-11-2">
                <text:list-item text:style-override="id1-3-2-2-1-11-2">
                  <text:number>1.</text:number>
                  <text:p text:style-name="al">Wanneer tussentijds de activiteiten waarvoor subsidie is verleend worden beëindigd kan ingevolge artikel 4:48 Awb de subsidie worden ingetrokken of ten nadele van de aanvrager(s) worden gewijzigd.</text:p>
                </text:list-item>
                <text:list-item text:style-override="id1-3-2-2-1-11-3">
                  <text:number>2.</text:number>
                  <text:p text:style-name="al">Wanneer de aanvrager(s) gebruikt maakt van zijn mogelijkheid tot beëindiging dan treedt aanvrager(s) in overleg met het college om eventuele overname van de dienstverlening ten behoeve van de inwoners te bezien.</text:p>
                </text:list-item>
                <text:list-item text:style-override="id1-3-2-2-1-11-4">
                  <text:number>3.</text:number>
                  <text:p text:style-name="al">Het college heeft verder het recht om de subsidieverlening tussentijds per aangetekende brief (buitengerechtelijke verklaring) per direct te beëindigen als blijkt dat:</text:p>
                  <text:p text:style-name="al"> de aanvrager(s) niet (meer) voldoet aan de voorwaarden en dit gevaar oplevert voor de veiligheid en/of gezondheid van onze inwoners.</text:p>
                </text:list-item>
              </text:list>
            </text:section>
            <text:section text:name="artikel_id1-3-2-2-1-12" text:style-name="artikel">
              <text:p text:style-name="artikel_kop_titel"><text:span text:style-name="artikel_kop_label">Artikel</text:span> <text:span text:style-name="artikel_kop_nr">10</text:span> Vaststelling van de subsidie</text:p>
              <text:list text:style-name="id1-3-2-2-1-12-2">
                <text:list-item text:style-override="id1-3-2-2-1-12-2">
                  <text:number>1.</text:number>
                  <text:p text:style-name="al">Na afloop van de periode waarvoor de subsidie is verleend beoordeelt het college hoe de</text:p>
                  <text:p text:style-name="al"> subsidie is besteed op basis van de aanvraag tot vaststelling subsidie. </text:p>
                </text:list-item>
                <text:list-item text:style-override="id1-3-2-2-1-12-3">
                  <text:number>1.</text:number>
                  <text:p text:style-name="al">De aanvrager(s) is verplicht om als er zich tijdens de periode waarover subsidie is verleend omstandigheden voordoen die van invloed kunnen zijn op de vaststelling van de subsidiehoogte, dit zo snel als mogelijk schriftelijk te melden.</text:p>
                </text:list-item>
                <text:list-item text:style-override="id1-3-2-2-1-12-4">
                  <text:number>2.</text:number>
                  <text:p text:style-name="al">Het college kan – zolang de subsidie niet is vastgesteld – de subsidieverlening intrekken of</text:p>
                  <text:p text:style-name="al"> ten nadele van de subsidieontvanger wijzigen als activiteiten niet, of niet geheel hebben</text:p>
                  <text:p text:style-name="al"> plaatsgevonden. De intrekking of wijziging werkt terug tot en met het tijdstip waarop de subsidie is verleend. </text:p>
                </text:list-item>
              </text:list>
            </text:section>
            <text:section text:name="artikel_id1-3-2-2-1-13" text:style-name="artikel">
              <text:p text:style-name="artikel_kop_titel"><text:span text:style-name="artikel_kop_label">Artikel</text:span> <text:span text:style-name="artikel_kop_nr">11</text:span> Verantwoording</text:p>
              <text:list text:style-name="id1-3-2-2-1-13-2">
                <text:list-item text:style-override="id1-3-2-2-1-13-2-1">
                  <text:number>1.</text:number>
                  <text:p text:style-name="al">De aanvrager dient jaarlijks voor 1 mei van het jaar volgend op het jaar waarop de subsidieverlening betrekking heeft een aanvraag tot vaststelling van de subsidie in bij het college. De aanvraag bevat in ieder geval een jaarrapport.</text:p>
                </text:list-item>
                <text:list-item text:style-override="id1-3-2-2-1-13-2-2">
                  <text:number>2.</text:number>
                  <text:p text:style-name="al">Het jaarrapport bedoeld in lid 1 van dit artikel bestaat ten minste uit:</text:p>
                  <text:p text:style-name="al">a.Financiële jaarverslag. </text:p>
                </text:list-item>
              </text:list>
              <text:p text:style-name="al">Het financiële jaarverslag geeft inzicht in de werkelijke kosten en inkomsten van de uitgevoerde activiteiten;</text:p>
              <text:p text:style-name="al">a.Activiteitenverslag van de betreffende periode, waaruit blijkt:</text:p>
              <text:list text:style-name="id1-3-2-2-1-13-5">
                <text:list-item text:style-override="id1-3-2-2-1-13-5-1">
                  <text:number/>
                  <text:list text:style-name="id1-3-2-2-1-13-5-1-2">
                    <text:list-item text:style-override="id1-3-2-2-1-13-5-1-2-1">
                      <text:number>•</text:number>
                      <text:p text:style-name="al"> welke activiteiten per jaar hebben plaatsgevonden en </text:p>
                    </text:list-item>
                    <text:list-item text:style-override="id1-3-2-2-1-13-5-1-2-2">
                      <text:number>•</text:number>
                      <text:p text:style-name="al">het aantal deelnemers per activiteit en</text:p>
                    </text:list-item>
                  </text:list>
                </text:list-item>
                <text:list-item text:style-override="id1-3-2-2-1-13-5-2">
                  <text:number>∘</text:number>
                  <text:p text:style-name="al">de tevredenheid van de deelnemers.</text:p>
                </text:list-item>
              </text:list>
            </text:section>
            <text:section text:name="artikel_id1-3-2-2-1-14" text:style-name="artikel">
              <text:p text:style-name="artikel_kop_titel"><text:span text:style-name="artikel_kop_label">Artikel</text:span> <text:span text:style-name="artikel_kop_nr">12</text:span> Slotbepalingen</text:p>
              <text:list text:style-name="id1-3-2-2-1-14-2">
                <text:list-item text:style-override="id1-3-2-2-1-14-2-1">
                  <text:number>1.</text:number>
                  <text:p text:style-name="al">Deze regeling treedt in werking op 1 januari 2017 en geldt tot en met 31 december 2017.</text:p>
                </text:list-item>
                <text:list-item text:style-override="id1-3-2-2-1-14-2-2">
                  <text:number>2.</text:number>
                  <text:p text:style-name="al">De op 21 maart 2016 vastgestelde “Stimuleringsmaatregel Right to Challenge gemeente Geldrop-Mierlo” wordt ingetrokken op 1 januari 2017.</text:p>
                </text:list-item>
                <text:list-item text:style-override="id1-3-2-2-1-14-2-3">
                  <text:number>3.</text:number>
                  <text:p text:style-name="al">Deze regeling wordt aangehaald als “Stimuleringsmaatregel Right to Challenge gemeente Geldrop-Mierlo”.</text:p>
                </text:list-item>
              </text:list>
              <text:p text:style-name="al">Aldus vastgesteld in de vergadering van 24 januari 2017. </text:p>
              <text:p text:style-name="al">Burgemeester en wethouders van Geldrop-Mierlo,</text:p>
              <text:p text:style-name="al">J.H.M. van Vlerken B.H.M. Link</text:p>
              <text:p text:style-name="al">secretaris burgemees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ldrop-Mierlo.</text:p>
            </table:table-cell>
            <table:table-cell office:value-type="string" table:style-name="header.C">
              <text:p text:style-name="headerright"><text:span text:style-name="nr">Nr. 19168</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68</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maatregel Right to Challenge gemeente Geldrop-Mier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168</meta:user-defined>
    <meta:user-defined meta:name="OVERHEIDop.GmbID/DC.identifier">gmb-2017-19168</meta:user-defined>
    <meta:user-defined meta:name="OVERHEID.TaxonomieBeleidsagenda/OVERHEID.category">Zorg en gezondheid | Organisatie en beleid</meta:user-defined>
    <meta:user-defined meta:name="OVERHEID.Gemeente/DC.spatial">Geldrop-Mierlo</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Beleidsregels</meta:user-defined>
    <meta:user-defined meta:name="OVERHEID.Gemeente/DCTERMS.publisher">Geldrop-Mierlo</meta:user-defined>
    <meta:user-defined meta:name="OVERHEID.Gemeente/OVERHEID.authority">Geldrop-Mierlo</meta:user-defined>
    <meta:user-defined meta:name="OVERHEIDop.versieInformatie"/>
  </office:meta>
</office:document-meta>
</file>