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oi - Werkeren (sectie S perceelnr: 6407) bouwen 80 woningen (zaaknummer: 3016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ooi - Werkeren (sectie S perceelnr: 6407) </text:span>
            <text:span text:style-name="nadrukvet">– </text:span>ontvangen 26 oktober 2017 voor het bouwen van 80 won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67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7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7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oi - Werkeren (sectie S perceelnr: 6407) bouwen 80 woningen (zaaknummer: 3016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672</meta:user-defined>
    <meta:user-defined meta:name="OVERHEIDop.GmbID/DC.identifier">gmb-2017-191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A 78a</meta:user-defined>
    <meta:user-defined meta:name="OVERHEIDop.woonplaats">Zwolle</meta:user-defined>
    <meta:user-defined meta:name="OVERHEIDop.straatnaam">Oude Weterin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827 506392</meta:user-defined>
    <meta:user-defined meta:name="OVERHEIDop.versieInformatie"/>
  </office:meta>
</office:document-meta>
</file>