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i.v.m. locatie, Aalsmeerderweg 801, 1435 EN Rijsenhout, SGN Nieuw Rijsenhout C.V., het aanleggen van een in/uitrit, datum besluit: 19-10-2017 (datum besluit is datum bekendmaking), zaak 5293543, OLO-nummer: 31466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1669</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669</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669</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leende omgevingsvergunning i.v.m. locatie, Aalsmeerderweg 801, 1435 EN Rijsenhout, SGN Nieuw Rijsenhout C.V., het aanleggen van een in/uitrit, datum besluit: 19-10-2017 (datum besluit is datum bekendmaking), zaak 5293543, OLO-nummer: 31466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669</meta:user-defined>
    <meta:user-defined meta:name="OVERHEIDop.GmbID/DC.identifier">gmb-2017-191669</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EN 801</meta:user-defined>
    <meta:user-defined meta:name="OVERHEIDop.woonplaats">Rijsenhout</meta:user-defined>
    <meta:user-defined meta:name="OVERHEIDop.straatnaam">Aalsmeerd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046 475094</meta:user-defined>
    <meta:user-defined meta:name="OVERHEIDop.versieInformatie"/>
  </office:meta>
</office:document-meta>
</file>