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Intocht Sint Nicolaas, 25 november 2017 - 08.00 tot 18.00 uur, Haagse Beemden, Kievitsloop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589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  <table:table-cell table:style-name="entry" table:number-rows-spanned="1" table:number-columns-spanned="1">
                    <text:p text:style-name="table_al">Haagse Beemden Breda Kievitsloop, Intocht Sint Nicolaas, 25 november 2017 - 08.00 tot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66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Sint Nicolaas, 25 november 2017 - 08.00 tot 18.00 uur, Haagse Beemden, Kievitsloo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67</meta:user-defined>
    <meta:user-defined meta:name="OVERHEIDop.GmbID/DC.identifier">gmb-2017-1916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CS 22</meta:user-defined>
    <meta:user-defined meta:name="OVERHEIDop.woonplaats">Breda</meta:user-defined>
    <meta:user-defined meta:name="OVERHEIDop.straatnaam">Don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73 402231</meta:user-defined>
    <meta:user-defined meta:name="OVERHEIDop.versieInformatie"/>
  </office:meta>
</office:document-meta>
</file>