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SCHUIN TEGENOVER NUMMER 28 (KAVEL 1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schuin tegenover nummer 28 (kavel 15) te Heerenveen (31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6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SCHUIN TEGENOVER NUMMER 28 (KAVEL 15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66</meta:user-defined>
    <meta:user-defined meta:name="OVERHEIDop.GmbID/DC.identifier">gmb-2017-19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2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0 552664</meta:user-defined>
    <meta:user-defined meta:name="OVERHEIDop.versieInformatie"/>
  </office:meta>
</office:document-meta>
</file>