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ing situering 2 woningen, Heiligerweg 4 en 6, 6269 N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legaliseren van afwijking van de situering ten opzichte van de perceelgrens van 2 in aanbouw zijnde woningen op de percelen <text:span text:style-name="nadrukvet">Heiligerweg 4 en 6 (kavels 1 en 2), 6269 NM Margraten </text:span>(ontvangen 1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9166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jziging situering 2 woningen, Heiligerweg 4 en 6, 6269 NM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66</meta:user-defined>
    <meta:user-defined meta:name="OVERHEIDop.GmbID/DC.identifier">gmb-2017-19166</meta:user-defined>
    <meta:user-defined meta:name="OVERHEID.TaxonomieBeleidsagenda/OVERHEID.category">Ruimte en infrastructuur | Organisatie en beleid</meta:user-defined>
    <meta:user-defined meta:name="OVERHEIDop.referentienummer">Z-HZ_WABO-2017-000196</meta:user-defined>
    <meta:user-defined meta:name="DCTERMS.abstract">het legaliseren van afwijking van de situering ten opzichte van de perceelgrens van 2 in aanbouw zijnde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M 6</meta:user-defined>
    <meta:user-defined meta:name="OVERHEIDop.woonplaats">Margraten</meta:user-defined>
    <meta:user-defined meta:name="OVERHEIDop.straatnaam">Heilig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900 315055</meta:user-defined>
    <meta:user-defined meta:name="OVERHEIDop.versieInformatie"/>
  </office:meta>
</office:document-meta>
</file>