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mgevingsvergunning8 woningen Lantmanstraat (voormalige handbalvelden) Waarl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10 van de Wet algemene bepalingen omgevingsrecht (Wabo) bekend dat zij op 23 oktober 2017 een omgevingsvergunning hebben verleend voor de volgende activiteiten op het perceel Lantmanstraat (voormalige handbalvelden) te Waarland, conform aanvraag om omgevingsvergunning d.d. 28 juli 2017 met zaaknummer O-17-0333, NL.IMRO.0441.OVWLD2009Lantmanst-VA01:</text:p>
            <text:list text:style-name="id1-3-2-1-1-2">
              <text:list-item text:style-override="id1-3-2-1-1-2-1">
                <text:number>-</text:number>
                <text:p text:style-name="al">Bouwen  (Wabo, artikel 2.1, lid 1 onder a): het bouwen van 8 woningen;</text:p>
              </text:list-item>
              <text:list-item text:style-override="id1-3-2-1-1-2-2">
                <text:number>-</text:number>
                <text:p text:style-name="al">Handelen in strijd met regels ruimtelijke ordening (Wabo, artikel 2.1, lid 1 onder c): het wijziging van het gebruik van het perceel met de bestemming ‘Woongebied - Uit te werken’ van het bestemmingsplan “Waarland” naar gebruik in de vorm van  “wonen”.</text:p>
              </text:list-item>
            </text:list>
            <text:p text:style-name="common-al">
            <text:span text:style-name="nadrukcur">Ter inzage</text:span>
          </text:p>
            <text:p text:style-name="common-al">De omgevingsvergunning en de daarbij behorende stukken zijn met ingang van 3 november 2017 gedurende zes weken digitaal in te zien via www.schagen.nl. De omgevingsvergunning is ook op www.ruimtelijkeplannen.nl/web-roo/?planidn=NL.IMRO.0441.OVWLD2009Lantmans-VA01. Voor het inzien van fysieke stukken kan een afspraak worden gemaakt via telefoonnummer 0224-210237.</text:p>
            <text:p text:style-name="common-al">De bronbestanden zijn beschikbaar via: http://schagen.gemeentedocumenten.nl/Bestemmingsplannen//NL.IMRO.0441.OVWLD2009Lantmans-VA01</text:p>
            <text:p text:style-name="common-al">
            <text:span text:style-name="nadrukcur">Beroep </text:span>
            <text:span text:style-name="nadrukcur"/>Tegen het besluit tot het verlenen van de omgevingsvergunning kan met ingang van de dag na die waarop het besluit ter inzage is gelegd beroep worden ingesteld bij de Rechtbank Noord-Holland. Van deze mogelijkheid kunnen gebruik maken: </text:p>
            <text:list text:style-name="id1-3-2-1-1-7">
              <text:list-item text:style-override="id1-3-2-1-1-7-1">
                <text:number>-</text:number>
                <text:p text:style-name="al">een belanghebbende die tijdig zijn zienswijze bij de gemeenteraad naar voren heeft gebracht;</text:p>
              </text:list-item>
              <text:list-item text:style-override="id1-3-2-1-1-7-2">
                <text:number>-</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minste de naam en het adres van de indiener, de dagtekening, een omschrijving van het besluit waartegen het gericht is en de gronden van het beroep.</text:p>
            <text:p text:style-name="common-al">
            <text:span text:style-name="nadrukcur">Inwerkingtreding omgevingsvergunning</text:span>
            <text:span text:style-name="nadrukcur"/>De omgevingsvergunning treedt in werking daags na afloop van de beroepstermijn.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common-al">
            <text:span text:style-name="nadrukcur">Meer informatie</text:span>
            <text:span text:style-name="nadrukcur"/>Voor meer informatie kunt u contact opnemen met de afdeling Ruimte van de gemeente Schagen, tel (0224) 210237.</text:p>
            <text:p text:style-name="last-al">Schagen, 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65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5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5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8 woningen Lantmanstraat (voormalige handbalvelden) Waarland,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59</meta:user-defined>
    <meta:user-defined meta:name="OVERHEIDop.GmbID/DC.identifier">gmb-2017-191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EB 35</meta:user-defined>
    <meta:user-defined meta:name="OVERHEIDop.woonplaats">Waarland</meta:user-defined>
    <meta:user-defined meta:name="OVERHEIDop.straatnaam">Lantman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444 526705</meta:user-defined>
    <meta:user-defined meta:name="OVERHEIDop.versieInformatie"/>
  </office:meta>
</office:document-meta>
</file>