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, zaaknummer 144988</text:p>
            <text:p text:style-name="common-al">Voor: bouwen woning, datum ontvangst 30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65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ndgoed E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658</meta:user-defined>
    <meta:user-defined meta:name="OVERHEIDop.GmbID/DC.identifier">gmb-2017-19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