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rommelmarkt op de locatie rondom Sporthal Molentocht en voetbalveld aan de P. Ottstraat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24 juni 2018</text:p>
            <text:p text:style-name="common-al">Kenmerk: MBW-17-0109</text:p>
            <text:p text:style-name="last-al">Bevestiging melding verzonden: 31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1657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5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5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een rommelmarkt op de locatie rondom Sporthal Molentocht en voetbalveld aan de P. Ottstraat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657</meta:user-defined>
    <meta:user-defined meta:name="OVERHEIDop.GmbID/DC.identifier">gmb-2017-1916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CW 1d</meta:user-defined>
    <meta:user-defined meta:name="OVERHEIDop.woonplaats">Schagerbrug</meta:user-defined>
    <meta:user-defined meta:name="OVERHEIDop.straatnaam">P. Ottstraat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091 534710</meta:user-defined>
    <meta:user-defined meta:name="OVERHEIDop.versieInformatie"/>
  </office:meta>
</office:document-meta>
</file>